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1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8.77mm"/>
    </style:style>
    <style:style style:name="co5" style:family="table-column">
      <style:table-column-properties fo:break-before="auto" style:column-width="38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NOVEMBRO_20_-_20_NOV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Normal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Normal_20_48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Normal_20_2" style:data-style-name="N0">
      <style:table-cell-properties style:glyph-orientation-vertical="0" fo:border-bottom="none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fo:border-bottom="none" fo:background-color="#9bc2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ormal_20_2" style:data-style-name="N0">
      <style:table-cell-properties style:glyph-orientation-vertical="0" fo:border-bottom="none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order-bottom="none" fo:background-color="#9bc2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9bc2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Normal_20_2" style:data-style-name="N0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Normal_20_2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Normal_20_2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 - NOV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7" table:default-cell-style-name="ce6"/>
        <table:table-column table:style-name="co3" table:default-cell-style-name="ce6"/>
        <table:table-column table:style-name="co1" table:number-columns-repeated="5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1" table:number-columns-repeated="238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NOVEMBRO/2019.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CONTRACHEQUE– TRANSLOC CONTRATO 34/2019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21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1"/>
          <table:table-cell table:style-name="ce31" office:value-type="string" calcext:value-type="string" table:number-columns-spanned="1" table:number-rows-spanned="3">
            <text:p>TOTAL DE PROVENTOS</text:p>
          </table:table-cell>
          <table:table-cell table:style-name="ce3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4"/>
          <table:table-cell table:style-name="ce31" office:value-type="string" calcext:value-type="string" table:number-columns-spanned="1" table:number-rows-spanned="3">
            <text:p>TOTAL DE DESCONTOS</text:p>
          </table:table-cell>
          <table:table-cell table:style-name="ce38" office:value-type="string" calcext:value-type="string" table:number-columns-spanned="1" table:number-rows-spanned="3">
            <text:p>TOTAL LÍQUIDO RECEBIDO</text:p>
          </table:table-cell>
          <table:table-cell table:style-name="ce41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 table:number-columns-spanned="1" table:number-rows-spanned="2">
            <text:p>CPF</text:p>
          </table:table-cell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1" table:number-rows-spanned="2">
            <text:p>SALÁRIO</text:p>
          </table:table-cell>
          <table:table-cell table:style-name="ce26" office:value-type="string" calcext:value-type="string" table:number-columns-spanned="1" table:number-rows-spanned="2">
            <text:p>FÉRIAS</text:p>
          </table:table-cell>
          <table:table-cell table:style-name="ce22" office:value-type="string" calcext:value-type="string" table:number-columns-spanned="1" table:number-rows-spanned="2">
            <text:p>13º SALÁRIO</text:p>
          </table:table-cell>
          <table:table-cell table:style-name="ce22" office:value-type="string" calcext:value-type="string" table:number-columns-spanned="1" table:number-rows-spanned="2">
            <text:p>OUTROS</text:p>
          </table:table-cell>
          <table:table-cell table:style-name="ce28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8"/>
          <table:table-cell table:style-name="ce22" office:value-type="string" calcext:value-type="string" table:number-columns-spanned="1" table:number-rows-spanned="2">
            <text:p>DIÁRIAS</text:p>
          </table:table-cell>
          <table:covered-table-cell table:style-name="ce31"/>
          <table:table-cell table:style-name="ce35" office:value-type="string" calcext:value-type="string" table:number-columns-spanned="1" table:number-rows-spanned="2">
            <text:p>IRPF</text:p>
          </table:table-cell>
          <table:table-cell table:style-name="ce35" office:value-type="string" calcext:value-type="string" table:number-columns-spanned="1" table:number-rows-spanned="2">
            <text:p>INSS</text:p>
          </table:table-cell>
          <table:table-cell table:style-name="ce35" office:value-type="string" calcext:value-type="string" table:number-columns-spanned="1" table:number-rows-spanned="2">
            <text:p>VALE TRANSPORTE</text:p>
          </table:table-cell>
          <table:table-cell table:style-name="ce35" office:value-type="string" calcext:value-type="string" table:number-columns-spanned="1" table:number-rows-spanned="2">
            <text:p>OUTROS</text:p>
          </table:table-cell>
          <table:covered-table-cell table:number-columns-repeated="3" table:style-name="ce31"/>
          <table:table-cell table:number-columns-repeated="1004"/>
        </table:table-row>
        <table:table-row table:style-name="ro3">
          <table:covered-table-cell table:number-columns-repeated="4" table:style-name="ce4"/>
          <table:covered-table-cell table:number-columns-repeated="4" table:style-name="ce22"/>
          <table:table-cell table:style-name="ce22" office:value-type="string" calcext:value-type="string">
            <text:p>ALIMENTAÇÃO</text:p>
          </table:table-cell>
          <table:table-cell table:style-name="ce22" office:value-type="string" calcext:value-type="string">
            <text:p>TRANSPORTE</text:p>
          </table:table-cell>
          <table:table-cell table:style-name="ce30" office:value-type="string" calcext:value-type="string">
            <text:p>SALÁRIO FAMÍLIA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GILDENIR DE SOUZA MARQUES</text:p>
          </table:table-cell>
          <table:table-cell table:style-name="ce14" office:value-type="string" calcext:value-type="string">
            <text:p>***.501.***-00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*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*</text:p>
          </table:table-cell>
          <table:table-cell table:style-name="ce32" table:formula="of:=SUM([.E6:.L6])" office:value-type="currency" office:currency="BRL" office:value="1486.19" calcext:value-type="currency">
            <text:p>R$ 1.486,19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E6]*8/100" office:value-type="currency" office:currency="BRL" office:value="94.7592" calcext:value-type="currency">
            <text:p>R$ 94,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*</text:p>
          </table:table-cell>
          <table:table-cell table:style-name="ce32" table:formula="of:=SUM([.N6:.Q6])" office:value-type="currency" office:currency="BRL" office:value="94.7592" calcext:value-type="currency">
            <text:p>R$ 94,76</text:p>
          </table:table-cell>
          <table:table-cell table:style-name="ce39" table:formula="of:=[.M6]-[.R6]" office:value-type="currency" office:currency="BRL" office:value="1391.4308" calcext:value-type="currency">
            <text:p>R$ 1.391,43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NTONIO GOMES SILVA FILHO</text:p>
          </table:table-cell>
          <table:table-cell table:style-name="ce15" office:value-type="string" calcext:value-type="string">
            <text:p>***.219.***-03</text:p>
          </table:table-cell>
          <table:table-cell table:style-name="ce19" office:value-type="string" calcext:value-type="string">
            <text:p>MOTORISTA</text:p>
          </table:table-cell>
          <table:table-cell table:style-name="ce24" office:value-type="currency" office:currency="BRL" office:value="1137.1" calcext:value-type="currency">
            <text:p>R$ 1.137,1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style-name="ce24" office:value-type="currency" office:currency="BRL" office:value="93.08" calcext:value-type="currency">
            <text:p>R$ 93,08</text:p>
          </table:table-cell>
          <table:table-cell table:style-name="ce24" office:value-type="string" calcext:value-type="string">
            <text:p>*</text:p>
          </table:table-cell>
          <table:table-cell table:style-name="ce32" table:formula="of:=SUM([.E7:.L7])" office:value-type="currency" office:currency="BRL" office:value="1678.18" calcext:value-type="currency">
            <text:p>R$ 1.678,18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E7]*8/100" office:value-type="currency" office:currency="BRL" office:value="90.968" calcext:value-type="currency">
            <text:p>R$ 90,97</text:p>
          </table:table-cell>
          <table:table-cell table:style-name="ce36" table:formula="of:=[.E7]*6/100" office:value-type="currency" office:currency="BRL" office:value="68.226" calcext:value-type="currency">
            <text:p>R$ 68,23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7:.Q7])" office:value-type="currency" office:currency="BRL" office:value="159.194" calcext:value-type="currency">
            <text:p>R$ 159,19</text:p>
          </table:table-cell>
          <table:table-cell table:style-name="ce39" table:formula="of:=[.M7]-[.R7]" office:value-type="currency" office:currency="BRL" office:value="1518.986" calcext:value-type="currency">
            <text:p>R$ 1.518,99</text:p>
          </table:table-cell>
          <table:table-cell table:style-name="ce42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NTONIO JAIME CARVALHO FERREIRA DA SILVA</text:p>
          </table:table-cell>
          <table:table-cell table:style-name="ce15" office:value-type="string" calcext:value-type="string">
            <text:p>***.147.***-78</text:p>
          </table:table-cell>
          <table:table-cell table:style-name="ce19" office:value-type="string" calcext:value-type="string">
            <text:p>CARREGADOR DE VOLUMES</text:p>
          </table:table-cell>
          <table:table-cell table:style-name="ce24" office:value-type="currency" office:currency="BRL" office:value="205.51" calcext:value-type="currency">
            <text:p>R$ 205,51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32" table:formula="of:=SUM([.E8:.L8])" office:value-type="currency" office:currency="BRL" office:value="205.51" calcext:value-type="currency">
            <text:p>R$ 205,51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8]*8/100" office:value-type="currency" office:currency="BRL" office:value="16.4408" calcext:value-type="currency">
            <text:p>R$ 16,4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8:.Q8])" office:value-type="currency" office:currency="BRL" office:value="16.4408" calcext:value-type="currency">
            <text:p>R$ 16,44</text:p>
          </table:table-cell>
          <table:table-cell table:style-name="ce39" table:formula="of:=[.M8]-[.R8]" office:value-type="currency" office:currency="BRL" office:value="189.0692" calcext:value-type="currency">
            <text:p>R$ 189,07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DEOCLEBES MOREIRA DE PAIVA</text:p>
          </table:table-cell>
          <table:table-cell table:style-name="ce14" office:value-type="string" calcext:value-type="string">
            <text:p>***.808.***-25</text:p>
          </table:table-cell>
          <table:table-cell table:style-name="ce18" office:value-type="string" calcext:value-type="string">
            <text:p>ELETRICISTA</text:p>
          </table:table-cell>
          <table:table-cell table:style-name="ce23" office:value-type="currency" office:currency="BRL" office:value="1057.15" calcext:value-type="currency">
            <text:p>R$ 1.057,15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0.3*[.E9]" office:value-type="currency" office:currency="BRL" office:value="317.145" calcext:value-type="currency">
            <text:p>R$ 317,15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464" calcext:value-type="currency">
            <text:p>R$ 464,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9:.L9])" office:value-type="currency" office:currency="BRL" office:value="2139.995" calcext:value-type="currency">
            <text:p>R$ 2.140,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09.94" calcext:value-type="currency">
            <text:p>R$ 109,94</text:p>
          </table:table-cell>
          <table:table-cell table:style-name="ce36" office:value-type="currency" office:currency="BRL" office:value="63.43" calcext:value-type="currency">
            <text:p>R$ 63,43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9:.Q9])" office:value-type="currency" office:currency="BRL" office:value="173.37" calcext:value-type="currency">
            <text:p>R$ 173,37</text:p>
          </table:table-cell>
          <table:table-cell table:style-name="ce39" table:formula="of:=[.M9]-[.R9]" office:value-type="currency" office:currency="BRL" office:value="1966.625" calcext:value-type="currency">
            <text:p>R$ 1.966,63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DEUSELINA AMBROSIO DE SOUSA</text:p>
          </table:table-cell>
          <table:table-cell table:style-name="ce14" office:value-type="string" calcext:value-type="string">
            <text:p>***.258.***-41</text:p>
          </table:table-cell>
          <table:table-cell table:style-name="ce18" office:value-type="string" calcext:value-type="string">
            <text:p>COPEIRO</text:p>
          </table:table-cell>
          <table:table-cell table:style-name="ce23" office:value-type="currency" office:currency="BRL" office:value="204.97" calcext:value-type="currency">
            <text:p>R$ 204,97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10:.L10])" office:value-type="currency" office:currency="BRL" office:value="251.17" calcext:value-type="currency">
            <text:p>R$ 251,17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]" office:value-type="currency" office:currency="BRL" office:value="16.3976" calcext:value-type="currency">
            <text:p>R$ 16,40</text:p>
          </table:table-cell>
          <table:table-cell table:style-name="ce36" office:value-type="currency" office:currency="BRL" office:value="12.3" calcext:value-type="currency">
            <text:p>R$ 12,30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10:.Q10])" office:value-type="currency" office:currency="BRL" office:value="28.6976" calcext:value-type="currency">
            <text:p>R$ 28,70</text:p>
          </table:table-cell>
          <table:table-cell table:style-name="ce39" table:formula="of:=[.M10]-[.R10]" office:value-type="currency" office:currency="BRL" office:value="222.4724" calcext:value-type="currency">
            <text:p>R$ 222,47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EDINALBA DA COSTA REGO</text:p>
          </table:table-cell>
          <table:table-cell table:style-name="ce14" office:value-type="string" calcext:value-type="string">
            <text:p>***.999.***-12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236.9" calcext:value-type="currency">
            <text:p>R$ 236,9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3" office:value-type="currency" office:currency="BRL" office:value="9.3" calcext:value-type="currency">
            <text:p>R$ 9,30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11:.L11])" office:value-type="currency" office:currency="BRL" office:value="246.2" calcext:value-type="currency">
            <text:p>R$ 246,2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1]" office:value-type="currency" office:currency="BRL" office:value="18.952" calcext:value-type="currency">
            <text:p>R$ 18,9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11:.Q11])" office:value-type="currency" office:currency="BRL" office:value="18.952" calcext:value-type="currency">
            <text:p>R$ 18,95</text:p>
          </table:table-cell>
          <table:table-cell table:style-name="ce39" table:formula="of:=[.M11]-[.R11]" office:value-type="currency" office:currency="BRL" office:value="227.248" calcext:value-type="currency">
            <text:p>R$ 227,25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EDIVALDO FERREIRA DOS SANTOS FILHO</text:p>
          </table:table-cell>
          <table:table-cell table:style-name="ce14" office:value-type="string" calcext:value-type="string">
            <text:p>***.565.***-23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211.43" calcext:value-type="currency">
            <text:p>R$ 211,43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63.43" calcext:value-type="currency">
            <text:p>R$ 63,4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12:.L12])" office:value-type="currency" office:currency="BRL" office:value="274.86" calcext:value-type="currency">
            <text:p>R$ 274,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21.98" calcext:value-type="currency">
            <text:p>R$ 21,9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12:.Q12])" office:value-type="currency" office:currency="BRL" office:value="21.98" calcext:value-type="currency">
            <text:p>R$ 21,98</text:p>
          </table:table-cell>
          <table:table-cell table:style-name="ce39" table:formula="of:=[.M12]-[.R12]" office:value-type="currency" office:currency="BRL" office:value="252.88" calcext:value-type="currency">
            <text:p>R$ 252,88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ERNANDES FERREIRA DOS SANTOS</text:p>
          </table:table-cell>
          <table:table-cell table:style-name="ce14" office:value-type="string" calcext:value-type="string">
            <text:p>***.687.***-03</text:p>
          </table:table-cell>
          <table:table-cell table:style-name="ce18" office:value-type="string" calcext:value-type="string">
            <text:p>BOMBEIRO HIDRAULICO</text:p>
          </table:table-cell>
          <table:table-cell table:style-name="ce23" office:value-type="currency" office:currency="BRL" office:value="1184.5" calcext:value-type="currency">
            <text:p>R$ 1.184,5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style-name="ce23" office:value-type="currency" office:currency="BRL" office:value="186.16" calcext:value-type="currency">
            <text:p>R$ 186,16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13:.L13])" office:value-type="currency" office:currency="BRL" office:value="1818.66" calcext:value-type="currency">
            <text:p>R$ 1.818,66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13]*8/100" office:value-type="currency" office:currency="BRL" office:value="94.76" calcext:value-type="currency">
            <text:p>R$ 94,76</text:p>
          </table:table-cell>
          <table:table-cell table:style-name="ce36" table:formula="of:=[.E13]*6/100" office:value-type="currency" office:currency="BRL" office:value="71.07" calcext:value-type="currency">
            <text:p>R$ 71,07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13:.Q13])" office:value-type="currency" office:currency="BRL" office:value="165.83" calcext:value-type="currency">
            <text:p>R$ 165,83</text:p>
          </table:table-cell>
          <table:table-cell table:style-name="ce39" table:formula="of:=[.M13]-[.R13]" office:value-type="currency" office:currency="BRL" office:value="1652.83" calcext:value-type="currency">
            <text:p>R$ 1.652,83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JAILSON MOURA FERREIRA</text:p>
          </table:table-cell>
          <table:table-cell table:style-name="ce15" office:value-type="string" calcext:value-type="string">
            <text:p>***.803.***-27</text:p>
          </table:table-cell>
          <table:table-cell table:style-name="ce19" office:value-type="string" calcext:value-type="string">
            <text:p>MOTOBOY</text:p>
          </table:table-cell>
          <table:table-cell table:style-name="ce24" office:value-type="currency" office:currency="BRL" office:value="1057.15" calcext:value-type="currency">
            <text:p>R$ 1.057,1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currency" office:currency="BRL" office:value="317.15" calcext:value-type="currency">
            <text:p>R$ 317,15</text:p>
          </table:table-cell>
          <table:table-cell table:style-name="ce24" office:value-type="currency" office:currency="BRL" office:value="303.7" calcext:value-type="currency">
            <text:p>R$ 303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table:formula="of:=SUM([.E14:.L14])" office:value-type="currency" office:currency="BRL" office:value="1824.3" calcext:value-type="currency">
            <text:p>R$ 1.824,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09.94" calcext:value-type="currency">
            <text:p>R$ 109,94</text:p>
          </table:table-cell>
          <table:table-cell table:style-name="ce36" office:value-type="currency" office:currency="BRL" office:value="63.43" calcext:value-type="currency">
            <text:p>R$ 63,43</text:p>
          </table:table-cell>
          <table:table-cell table:style-name="ce36" office:value-type="currency" office:currency="BRL" office:value="11.8" calcext:value-type="currency">
            <text:p>R$ 11,80</text:p>
          </table:table-cell>
          <table:table-cell table:style-name="ce32" table:formula="of:=SUM([.N14:.Q14])" office:value-type="currency" office:currency="BRL" office:value="185.17" calcext:value-type="currency">
            <text:p>R$ 185,17</text:p>
          </table:table-cell>
          <table:table-cell table:style-name="ce39" table:formula="of:=[.M14]-[.R14]" office:value-type="currency" office:currency="BRL" office:value="1639.13" calcext:value-type="currency">
            <text:p>R$ 1.639,13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JAMES PAIVA DE AQUINO</text:p>
          </table:table-cell>
          <table:table-cell table:style-name="ce15" office:value-type="string" calcext:value-type="string">
            <text:p>***.421.***-75</text:p>
          </table:table-cell>
          <table:table-cell table:style-name="ce19" office:value-type="string" calcext:value-type="string">
            <text:p>RECEPCIONISTA</text:p>
          </table:table-cell>
          <table:table-cell table:style-name="ce24" office:value-type="currency" office:currency="BRL" office:value="236.9" calcext:value-type="currency">
            <text:p>R$ 236,9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style-name="ce24" office:value-type="currency" office:currency="BRL" office:value="9.3" calcext:value-type="currency">
            <text:p>R$ 9,30</text:p>
          </table:table-cell>
          <table:table-cell table:style-name="ce24"/>
          <table:table-cell table:style-name="ce32" table:formula="of:=SUM([.E15:.L15])" office:value-type="currency" office:currency="BRL" office:value="292.4" calcext:value-type="currency">
            <text:p>R$ 292,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8.95" calcext:value-type="currency">
            <text:p>R$ 18,95</text:p>
          </table:table-cell>
          <table:table-cell table:style-name="ce36" office:value-type="currency" office:currency="BRL" office:value="14.21" calcext:value-type="currency">
            <text:p>R$ 14,21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15:.Q15])" office:value-type="currency" office:currency="BRL" office:value="33.16" calcext:value-type="currency">
            <text:p>R$ 33,16</text:p>
          </table:table-cell>
          <table:table-cell table:style-name="ce39" table:formula="of:=[.M15]-[.R15]" office:value-type="currency" office:currency="BRL" office:value="259.24" calcext:value-type="currency">
            <text:p>R$ 259,24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RAFAEL DE MELO MORAIS</text:p>
          </table:table-cell>
          <table:table-cell table:style-name="ce16" office:value-type="string" calcext:value-type="string">
            <text:p>***.957.***-91</text:p>
          </table:table-cell>
          <table:table-cell table:style-name="ce19" office:value-type="string" calcext:value-type="string">
            <text:p>MOTORISTA</text:p>
          </table:table-cell>
          <table:table-cell table:style-name="ce24" office:value-type="currency" office:currency="BRL" office:value="1137.1" calcext:value-type="currency">
            <text:p>R$ 1.137,10</text:p>
          </table:table-cell>
          <table:table-cell table:style-name="ce24" office:value-type="string" calcext:value-type="string">
            <text:p>*</text:p>
          </table:table-cell>
          <table:table-cell table:number-columns-repeated="2" table:style-name="ce23" office:value-type="string" calcext:value-type="string">
            <text:p>*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style-name="ce23" office:value-type="currency" office:currency="BRL" office:value="93.08" calcext:value-type="currency">
            <text:p>R$ 93,08</text:p>
          </table:table-cell>
          <table:table-cell table:style-name="ce23" office:value-type="string" calcext:value-type="string">
            <text:p>*</text:p>
          </table:table-cell>
          <table:table-cell table:style-name="ce32" table:formula="of:=SUM([.E16:.L16])" office:value-type="currency" office:currency="BRL" office:value="1678.18" calcext:value-type="currency">
            <text:p>R$ 1.678,18</text:p>
          </table:table-cell>
          <table:table-cell table:style-name="ce36" office:value-type="string" calcext:value-type="string">
            <text:p>*</text:p>
          </table:table-cell>
          <table:table-cell table:style-name="ce36" office:value-type="currency" office:currency="BRL" office:value="90.96" calcext:value-type="currency">
            <text:p>R$ 90,96</text:p>
          </table:table-cell>
          <table:table-cell table:style-name="ce36" office:value-type="currency" office:currency="BRL" office:value="68.23" calcext:value-type="currency">
            <text:p>R$ 68,23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16:.Q16])" office:value-type="currency" office:currency="BRL" office:value="159.19" calcext:value-type="currency">
            <text:p>R$ 159,19</text:p>
          </table:table-cell>
          <table:table-cell table:style-name="ce39" table:formula="of:=[.M16]-[.R16]" office:value-type="currency" office:currency="BRL" office:value="1518.99" calcext:value-type="currency">
            <text:p>R$ 1.518,99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RAIMUNDA DA COSTA SEPULVEDA</text:p>
          </table:table-cell>
          <table:table-cell table:style-name="ce16" office:value-type="string" calcext:value-type="string">
            <text:p>***.659.***-78</text:p>
          </table:table-cell>
          <table:table-cell table:style-name="ce19" office:value-type="string" calcext:value-type="string">
            <text:p>RECEPCIONISTA</text:p>
          </table:table-cell>
          <table:table-cell table:style-name="ce24" office:value-type="currency" office:currency="BRL" office:value="236.6" calcext:value-type="currency">
            <text:p>R$ 236,6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17:.L17])" office:value-type="currency" office:currency="BRL" office:value="282.8" calcext:value-type="currency">
            <text:p>R$ 282,8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8.95" calcext:value-type="currency">
            <text:p>R$ 18,95</text:p>
          </table:table-cell>
          <table:table-cell table:style-name="ce36" office:value-type="currency" office:currency="BRL" office:value="14.21" calcext:value-type="currency">
            <text:p>R$ 14,21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17:.Q17])" office:value-type="currency" office:currency="BRL" office:value="33.16" calcext:value-type="currency">
            <text:p>R$ 33,16</text:p>
          </table:table-cell>
          <table:table-cell table:style-name="ce39" table:formula="of:=[.M17]-[.R17]" office:value-type="currency" office:currency="BRL" office:value="249.64" calcext:value-type="currency">
            <text:p>R$ 249,64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THAYNARA AMARAL DIAS</text:p>
          </table:table-cell>
          <table:table-cell table:style-name="ce14" office:value-type="string" calcext:value-type="string">
            <text:p>***.051.***-28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*</text:p>
          </table:table-cell>
          <table:table-cell table:number-columns-repeated="2" table:style-name="ce23" office:value-type="string" calcext:value-type="string">
            <text:p>*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style-name="ce23" office:value-type="currency" office:currency="BRL" office:value="46.54" calcext:value-type="currency">
            <text:p>R$ 46,54</text:p>
          </table:table-cell>
          <table:table-cell table:style-name="ce23" office:value-type="string" calcext:value-type="string">
            <text:p>*</text:p>
          </table:table-cell>
          <table:table-cell table:style-name="ce32" table:formula="of:=SUM([.E18:.L18])" office:value-type="currency" office:currency="BRL" office:value="1679.03" calcext:value-type="currency">
            <text:p>R$ 1.679,03</text:p>
          </table:table-cell>
          <table:table-cell table:style-name="ce36" office:value-type="string" calcext:value-type="string">
            <text:p>*</text:p>
          </table:table-cell>
          <table:table-cell table:style-name="ce36" office:value-type="currency" office:currency="BRL" office:value="88.44" calcext:value-type="currency">
            <text:p>R$ 88,44</text:p>
          </table:table-cell>
          <table:table-cell table:style-name="ce36" office:value-type="currency" office:currency="BRL" office:value="71.07" calcext:value-type="currency">
            <text:p>R$ 71,07</text:p>
          </table:table-cell>
          <table:table-cell table:style-name="ce36" office:value-type="currency" office:currency="BRL" office:value="78.96" calcext:value-type="currency">
            <text:p>R$ 78,96</text:p>
          </table:table-cell>
          <table:table-cell table:style-name="ce32" table:formula="of:=SUM([.N18:.Q18])" office:value-type="currency" office:currency="BRL" office:value="238.47" calcext:value-type="currency">
            <text:p>R$ 238,47</text:p>
          </table:table-cell>
          <table:table-cell table:style-name="ce39" table:formula="of:=[.M18]-[.R18]" office:value-type="currency" office:currency="BRL" office:value="1440.56" calcext:value-type="currency">
            <text:p>R$ 1.440,56</text:p>
          </table:table-cell>
          <table:table-cell table:style-name="ce42" office:value-type="string" calcext:value-type="string">
            <text:p>DESCONTO FALTA</text:p>
          </table:table-cell>
          <table:table-cell table:number-columns-repeated="1004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WAGNER CHRYSTIAN DA SILVA MACIEL</text:p>
          </table:table-cell>
          <table:table-cell table:style-name="ce14" office:value-type="string" calcext:value-type="string">
            <text:p>***.258.***-10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204.4" calcext:value-type="currency">
            <text:p>R$ 204,40</text:p>
          </table:table-cell>
          <table:table-cell table:style-name="ce24" office:value-type="currency" office:currency="BRL" office:value="22.71" calcext:value-type="currency">
            <text:p>R$ 22,71</text:p>
          </table:table-cell>
          <table:table-cell table:style-name="ce23" office:value-type="currency" office:currency="BRL" office:value="17.03" calcext:value-type="currency">
            <text:p>R$ 17,03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19:.L19])" office:value-type="currency" office:currency="BRL" office:value="244.14" calcext:value-type="currency">
            <text:p>R$ 244,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8.16" calcext:value-type="currency">
            <text:p>R$ 18,1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19:.Q19])" office:value-type="currency" office:currency="BRL" office:value="18.16" calcext:value-type="currency">
            <text:p>R$ 18,16</text:p>
          </table:table-cell>
          <table:table-cell table:style-name="ce39" table:formula="of:=[.M19]-[.R19]" office:value-type="currency" office:currency="BRL" office:value="225.98" calcext:value-type="currency">
            <text:p>R$ 225,98</text:p>
          </table:table-cell>
          <table:table-cell table:style-name="ce42" office:value-type="string" calcext:value-type="string">
            <text:p>INTERMITENTE (35H)</text:p>
          </table:table-cell>
          <table:table-cell table:number-columns-repeated="1004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MBROSINA ELOI DO NASCIMENTO</text:p>
          </table:table-cell>
          <table:table-cell table:style-name="ce14" office:value-type="string" calcext:value-type="string">
            <text:p>***.502.***-23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212.24" calcext:value-type="currency">
            <text:p>R$ 1.212,2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20:.L20])" office:value-type="currency" office:currency="BRL" office:value="1513.94" calcext:value-type="currency">
            <text:p>R$ 1.513,94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20]*8/100" office:value-type="currency" office:currency="BRL" office:value="96.9792" calcext:value-type="currency">
            <text:p>R$ 96,9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20:.Q20])" office:value-type="currency" office:currency="BRL" office:value="96.9792" calcext:value-type="currency">
            <text:p>R$ 96,98</text:p>
          </table:table-cell>
          <table:table-cell table:style-name="ce39" table:formula="of:=[.M20]-[.R20]" office:value-type="currency" office:currency="BRL" office:value="1416.9608" calcext:value-type="currency">
            <text:p>R$ 1.416,96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RENAN ROSA DE FRANÇA</text:p>
          </table:table-cell>
          <table:table-cell table:style-name="ce14" office:value-type="string" calcext:value-type="string">
            <text:p>***.840.***-26</text:p>
          </table:table-cell>
          <table:table-cell table:style-name="ce18" office:value-type="string" calcext:value-type="string">
            <text:p>MOTOQUEIRO</text:p>
          </table:table-cell>
          <table:table-cell table:style-name="ce23" office:value-type="currency" office:currency="BRL" office:value="1057.14" calcext:value-type="currency">
            <text:p>R$ 1.057,14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0.3*[.E21]" office:value-type="currency" office:currency="BRL" office:value="317.142" calcext:value-type="currency">
            <text:p>R$ 317,14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21:.L21])" office:value-type="currency" office:currency="BRL" office:value="1675.982" calcext:value-type="currency">
            <text:p>R$ 1.675,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09.94" calcext:value-type="currency">
            <text:p>R$ 109,9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21:.Q21])" office:value-type="currency" office:currency="BRL" office:value="109.94" calcext:value-type="currency">
            <text:p>R$ 109,94</text:p>
          </table:table-cell>
          <table:table-cell table:style-name="ce39" table:formula="of:=[.M21]-[.R21]" office:value-type="currency" office:currency="BRL" office:value="1566.042" calcext:value-type="currency">
            <text:p>R$ 1.566,04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JOSE DE DEUS FEITOSA PEREIRA</text:p>
          </table:table-cell>
          <table:table-cell table:style-name="ce14" office:value-type="string" calcext:value-type="string">
            <text:p>***.949.***-68</text:p>
          </table:table-cell>
          <table:table-cell table:style-name="ce18" office:value-type="string" calcext:value-type="string">
            <text:p>MOTOQUEIRO</text:p>
          </table:table-cell>
          <table:table-cell table:style-name="ce23" office:value-type="currency" office:currency="BRL" office:value="1057.14" calcext:value-type="currency">
            <text:p>R$ 1.057,14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0.3*[.E22]" office:value-type="currency" office:currency="BRL" office:value="317.142" calcext:value-type="currency">
            <text:p>R$ 317,14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22:.L22])" office:value-type="currency" office:currency="BRL" office:value="1675.982" calcext:value-type="currency">
            <text:p>R$ 1.675,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09.94" calcext:value-type="currency">
            <text:p>R$ 109,9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22:.Q22])" office:value-type="currency" office:currency="BRL" office:value="109.94" calcext:value-type="currency">
            <text:p>R$ 109,94</text:p>
          </table:table-cell>
          <table:table-cell table:style-name="ce39" table:formula="of:=[.M22]-[.R22]" office:value-type="currency" office:currency="BRL" office:value="1566.042" calcext:value-type="currency">
            <text:p>R$ 1.566,04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MARCOS MOISES FERNANDES BARROS</text:p>
          </table:table-cell>
          <table:table-cell table:style-name="ce14" office:value-type="string" calcext:value-type="string">
            <text:p>***.407.***-27</text:p>
          </table:table-cell>
          <table:table-cell table:style-name="ce18" office:value-type="string" calcext:value-type="string">
            <text:p>MOTOQUEIRO</text:p>
          </table:table-cell>
          <table:table-cell table:style-name="ce23" office:value-type="currency" office:currency="BRL" office:value="1057.14" calcext:value-type="currency">
            <text:p>R$ 1.057,14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0.3*[.E23]" office:value-type="currency" office:currency="BRL" office:value="317.142" calcext:value-type="currency">
            <text:p>R$ 317,14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23:.L23])" office:value-type="currency" office:currency="BRL" office:value="1675.982" calcext:value-type="currency">
            <text:p>R$ 1.675,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09.94" calcext:value-type="currency">
            <text:p>R$ 109,9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23:.Q23])" office:value-type="currency" office:currency="BRL" office:value="109.94" calcext:value-type="currency">
            <text:p>R$ 109,94</text:p>
          </table:table-cell>
          <table:table-cell table:style-name="ce39" table:formula="of:=[.M23]-[.R23]" office:value-type="currency" office:currency="BRL" office:value="1566.042" calcext:value-type="currency">
            <text:p>R$ 1.566,04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EDMUNDO TADASSI RAMOS PEREIRA</text:p>
          </table:table-cell>
          <table:table-cell table:style-name="ce14" office:value-type="string" calcext:value-type="string">
            <text:p>***.967.***-59</text:p>
          </table:table-cell>
          <table:table-cell table:style-name="ce18" office:value-type="string" calcext:value-type="string">
            <text:p>MOTOQUEIRO</text:p>
          </table:table-cell>
          <table:table-cell table:style-name="ce23" office:value-type="currency" office:currency="BRL" office:value="1057.14" calcext:value-type="currency">
            <text:p>R$ 1.057,14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0.3*[.E24]" office:value-type="currency" office:currency="BRL" office:value="317.142" calcext:value-type="currency">
            <text:p>R$ 317,14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24:.L24])" office:value-type="currency" office:currency="BRL" office:value="1675.982" calcext:value-type="currency">
            <text:p>R$ 1.675,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09.94" calcext:value-type="currency">
            <text:p>R$ 109,9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24:.Q24])" office:value-type="currency" office:currency="BRL" office:value="109.94" calcext:value-type="currency">
            <text:p>R$ 109,94</text:p>
          </table:table-cell>
          <table:table-cell table:style-name="ce39" table:formula="of:=[.M24]-[.R24]" office:value-type="currency" office:currency="BRL" office:value="1566.042" calcext:value-type="currency">
            <text:p>R$ 1.566,04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MARIO PEDRO DE ANDRADE</text:p>
          </table:table-cell>
          <table:table-cell table:style-name="ce14" office:value-type="string" calcext:value-type="string">
            <text:p>***.570-***-20</text:p>
          </table:table-cell>
          <table:table-cell table:style-name="ce18" office:value-type="string" calcext:value-type="string">
            <text:p>MOTOQUEIRO</text:p>
          </table:table-cell>
          <table:table-cell table:style-name="ce23" office:value-type="currency" office:currency="BRL" office:value="1057.14" calcext:value-type="currency">
            <text:p>R$ 1.057,14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0.3*[.E25]" office:value-type="currency" office:currency="BRL" office:value="317.142" calcext:value-type="currency">
            <text:p>R$ 317,14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25:.L25])" office:value-type="currency" office:currency="BRL" office:value="1675.982" calcext:value-type="currency">
            <text:p>R$ 1.675,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09.94" calcext:value-type="currency">
            <text:p>R$ 109,9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25:.Q25])" office:value-type="currency" office:currency="BRL" office:value="109.94" calcext:value-type="currency">
            <text:p>R$ 109,94</text:p>
          </table:table-cell>
          <table:table-cell table:style-name="ce39" table:formula="of:=[.M25]-[.R25]" office:value-type="currency" office:currency="BRL" office:value="1566.042" calcext:value-type="currency">
            <text:p>R$ 1.566,04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FRANCELIO PEREIRA DE SOUZA</text:p>
          </table:table-cell>
          <table:table-cell table:style-name="ce14" office:value-type="string" calcext:value-type="string">
            <text:p>***.948.***-02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355.35" calcext:value-type="currency">
            <text:p>R$ 355,35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26:.L26])" office:value-type="currency" office:currency="BRL" office:value="1841.54" calcext:value-type="currency">
            <text:p>R$ 1.841,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23.18" calcext:value-type="currency">
            <text:p>R$ 123,1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26:.Q26])" office:value-type="currency" office:currency="BRL" office:value="123.18" calcext:value-type="currency">
            <text:p>R$ 123,18</text:p>
          </table:table-cell>
          <table:table-cell table:style-name="ce39" table:formula="of:=[.M26]-[.R26]" office:value-type="currency" office:currency="BRL" office:value="1718.36" calcext:value-type="currency">
            <text:p>R$ 1.718,36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KAROLINNE NUNES BATISTA</text:p>
          </table:table-cell>
          <table:table-cell table:style-name="ce14" office:value-type="string" calcext:value-type="string">
            <text:p>***.964.***-36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240" calcext:value-type="currency">
            <text:p>R$ 240,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27:.L27])" office:value-type="currency" office:currency="BRL" office:value="1726.19" calcext:value-type="currency">
            <text:p>R$ 1.726,19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27]*8/100" office:value-type="currency" office:currency="BRL" office:value="94.7592" calcext:value-type="currency">
            <text:p>R$ 94,76</text:p>
          </table:table-cell>
          <table:table-cell table:style-name="ce36" table:formula="of:=[.E27]*6/100" office:value-type="currency" office:currency="BRL" office:value="71.0694" calcext:value-type="currency">
            <text:p>R$ 71,07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27:.Q27])" office:value-type="currency" office:currency="BRL" office:value="165.8286" calcext:value-type="currency">
            <text:p>R$ 165,83</text:p>
          </table:table-cell>
          <table:table-cell table:style-name="ce39" table:formula="of:=[.M27]-[.R27]" office:value-type="currency" office:currency="BRL" office:value="1560.3614" calcext:value-type="currency">
            <text:p>R$ 1.560,36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RICARDO RODRIGUES LOPES</text:p>
          </table:table-cell>
          <table:table-cell table:style-name="ce14" office:value-type="string" calcext:value-type="string">
            <text:p>***.148.***-40</text:p>
          </table:table-cell>
          <table:table-cell table:style-name="ce18" office:value-type="string" calcext:value-type="string">
            <text:p>CARREGADOR DE VOLUMES</text:p>
          </table:table-cell>
          <table:table-cell table:style-name="ce23" office:value-type="currency" office:currency="BRL" office:value="1027.54" calcext:value-type="currency">
            <text:p>R$ 1.027,5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currency" office:currency="BRL" office:value="93.08" calcext:value-type="currency">
            <text:p>R$ 93,08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28:.L28])" office:value-type="currency" office:currency="BRL" office:value="1422.32" calcext:value-type="currency">
            <text:p>R$ 1.422,32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28]*8/100" office:value-type="currency" office:currency="BRL" office:value="82.2032" calcext:value-type="currency">
            <text:p>R$ 82,2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28:.Q28])" office:value-type="currency" office:currency="BRL" office:value="82.2032" calcext:value-type="currency">
            <text:p>R$ 82,20</text:p>
          </table:table-cell>
          <table:table-cell table:style-name="ce39" table:formula="of:=[.M28]-[.R28]" office:value-type="currency" office:currency="BRL" office:value="1340.1168" calcext:value-type="currency">
            <text:p>R$ 1.340,12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ROMULO DE CARVALHO MOURA</text:p>
          </table:table-cell>
          <table:table-cell table:style-name="ce14" office:value-type="string" calcext:value-type="string">
            <text:p>***.232.***-14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416.94" calcext:value-type="currency">
            <text:p>R$ 416,9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107.8" calcext:value-type="currency">
            <text:p>R$ 107,8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29:.L29])" office:value-type="currency" office:currency="BRL" office:value="524.74" calcext:value-type="currency">
            <text:p>R$ 524,74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29]*8/100" office:value-type="currency" office:currency="BRL" office:value="33.3552" calcext:value-type="currency">
            <text:p>R$ 33,36</text:p>
          </table:table-cell>
          <table:table-cell table:style-name="ce36" office:value-type="currency" office:currency="BRL" office:value="25.02" calcext:value-type="currency">
            <text:p>R$ 25,02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29:.Q29])" office:value-type="currency" office:currency="BRL" office:value="58.3752" calcext:value-type="currency">
            <text:p>R$ 58,38</text:p>
          </table:table-cell>
          <table:table-cell table:style-name="ce39" table:formula="of:=[.M29]-[.R29]" office:value-type="currency" office:currency="BRL" office:value="466.3648" calcext:value-type="currency">
            <text:p>R$ 466,36</text:p>
          </table:table-cell>
          <table:table-cell table:style-name="ce42" office:value-type="string" calcext:value-type="string">
            <text:p>14 DIAS</text:p>
          </table:table-cell>
          <table:table-cell table:number-columns-repeated="1004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SOLANGE MARIA DE SOUSA DIAS</text:p>
          </table:table-cell>
          <table:table-cell table:style-name="ce14" office:value-type="string" calcext:value-type="string">
            <text:p>***.777.***-24</text:p>
          </table:table-cell>
          <table:table-cell table:style-name="ce18" office:value-type="string" calcext:value-type="string">
            <text:p>TELEFONISTA</text:p>
          </table:table-cell>
          <table:table-cell table:style-name="ce23" office:value-type="currency" office:currency="BRL" office:value="207.29" calcext:value-type="currency">
            <text:p>R$ 207,2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30:.L30])" office:value-type="currency" office:currency="BRL" office:value="253.49" calcext:value-type="currency">
            <text:p>R$ 253,49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30]*8/100" office:value-type="currency" office:currency="BRL" office:value="16.5832" calcext:value-type="currency">
            <text:p>R$ 16,58</text:p>
          </table:table-cell>
          <table:table-cell table:style-name="ce36" office:value-type="currency" office:currency="BRL" office:value="12.44" calcext:value-type="currency">
            <text:p>R$ 12,44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30:.Q30])" office:value-type="currency" office:currency="BRL" office:value="29.0232" calcext:value-type="currency">
            <text:p>R$ 29,02</text:p>
          </table:table-cell>
          <table:table-cell table:style-name="ce39" table:formula="of:=[.M30]-[.R30]" office:value-type="currency" office:currency="BRL" office:value="224.4668" calcext:value-type="currency">
            <text:p>R$ 224,47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SAINT CLAIR MONTAIL MOREIRA</text:p>
          </table:table-cell>
          <table:table-cell table:style-name="ce14" office:value-type="string" calcext:value-type="string">
            <text:p>***.999.***-17</text:p>
          </table:table-cell>
          <table:table-cell table:style-name="ce18" office:value-type="string" calcext:value-type="string">
            <text:p>MOTORISTA CAMINHAO</text:p>
          </table:table-cell>
          <table:table-cell table:style-name="ce23" office:value-type="currency" office:currency="BRL" office:value="909.68" calcext:value-type="currency">
            <text:p>R$ 909,68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24*7.7" office:value-type="currency" office:currency="BRL" office:value="184.8" calcext:value-type="currency">
            <text:p>R$ 184,8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31:.L31])" office:value-type="currency" office:currency="BRL" office:value="1094.48" calcext:value-type="currency">
            <text:p>R$ 1.094,4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31]*8/100" office:value-type="currency" office:currency="BRL" office:value="72.7744" calcext:value-type="currency">
            <text:p>R$ 72,77</text:p>
          </table:table-cell>
          <table:table-cell table:style-name="ce36" office:value-type="currency" office:currency="BRL" office:value="54.58" calcext:value-type="currency">
            <text:p>R$ 54,58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31:.Q31])" office:value-type="currency" office:currency="BRL" office:value="127.3544" calcext:value-type="currency">
            <text:p>R$ 127,35</text:p>
          </table:table-cell>
          <table:table-cell table:style-name="ce39" table:formula="of:=[.M31]-[.R31]" office:value-type="currency" office:currency="BRL" office:value="967.1256" calcext:value-type="currency">
            <text:p>R$ 967,13</text:p>
          </table:table-cell>
          <table:table-cell table:style-name="ce42" office:value-type="string" calcext:value-type="string">
            <text:p>24 DIAS</text:p>
          </table:table-cell>
          <table:table-cell table:number-columns-repeated="1004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ALYSSON LUSTOSA AMARAL</text:p>
          </table:table-cell>
          <table:table-cell table:style-name="ce14" office:value-type="string" calcext:value-type="string">
            <text:p>***.810.***-01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32:.L32])" office:value-type="currency" office:currency="BRL" office:value="1486.19" calcext:value-type="currency">
            <text:p>R$ 1.486,19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32]*8/100" office:value-type="currency" office:currency="BRL" office:value="94.7592" calcext:value-type="currency">
            <text:p>R$ 94,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32:.Q32])" office:value-type="currency" office:currency="BRL" office:value="94.7592" calcext:value-type="currency">
            <text:p>R$ 94,76</text:p>
          </table:table-cell>
          <table:table-cell table:style-name="ce39" table:formula="of:=[.M32]-[.R32]" office:value-type="currency" office:currency="BRL" office:value="1391.4308" calcext:value-type="currency">
            <text:p>R$ 1.391,43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ANTONIO DE ASSUNÇÃO MARQUES FILHO</text:p>
          </table:table-cell>
          <table:table-cell table:style-name="ce14" office:value-type="string" calcext:value-type="string">
            <text:p>***.174.***-78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211.43" calcext:value-type="currency">
            <text:p>R$ 211,43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63.43" calcext:value-type="currency">
            <text:p>R$ 63,4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33:.L33])" office:value-type="currency" office:currency="BRL" office:value="274.86" calcext:value-type="currency">
            <text:p>R$ 274,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21.98" calcext:value-type="currency">
            <text:p>R$ 21,9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33:.Q33])" office:value-type="currency" office:currency="BRL" office:value="21.98" calcext:value-type="currency">
            <text:p>R$ 21,98</text:p>
          </table:table-cell>
          <table:table-cell table:style-name="ce39" table:formula="of:=[.M33]-[.R33]" office:value-type="currency" office:currency="BRL" office:value="252.88" calcext:value-type="currency">
            <text:p>R$ 252,88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SAMIA NONATA DOS SANTOS SILVA</text:p>
          </table:table-cell>
          <table:table-cell table:style-name="ce14" office:value-type="string" calcext:value-type="string">
            <text:p>***.294.***-54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currency" office:currency="BRL" office:value="46.54" calcext:value-type="currency">
            <text:p>R$ 46,54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34:.L34])" office:value-type="currency" office:currency="BRL" office:value="1532.73" calcext:value-type="currency">
            <text:p>R$ 1.532,7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34]*8/100" office:value-type="currency" office:currency="BRL" office:value="94.7592" calcext:value-type="currency">
            <text:p>R$ 94,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34:.Q34])" office:value-type="currency" office:currency="BRL" office:value="94.7592" calcext:value-type="currency">
            <text:p>R$ 94,76</text:p>
          </table:table-cell>
          <table:table-cell table:style-name="ce39" table:formula="of:=[.M34]-[.R34]" office:value-type="currency" office:currency="BRL" office:value="1437.9708" calcext:value-type="currency">
            <text:p>R$ 1.437,97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LISIANE DA SILVA ALVES</text:p>
          </table:table-cell>
          <table:table-cell table:style-name="ce14" office:value-type="string" calcext:value-type="string">
            <text:p>***.385.***-94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currency" office:currency="BRL" office:value="46.54" calcext:value-type="currency">
            <text:p>R$ 46,54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35:.L35])" office:value-type="currency" office:currency="BRL" office:value="1532.73" calcext:value-type="currency">
            <text:p>R$ 1.532,7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35]*8/100" office:value-type="currency" office:currency="BRL" office:value="94.7592" calcext:value-type="currency">
            <text:p>R$ 94,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35:.Q35])" office:value-type="currency" office:currency="BRL" office:value="94.7592" calcext:value-type="currency">
            <text:p>R$ 94,76</text:p>
          </table:table-cell>
          <table:table-cell table:style-name="ce39" table:formula="of:=[.M35]-[.R35]" office:value-type="currency" office:currency="BRL" office:value="1437.9708" calcext:value-type="currency">
            <text:p>R$ 1.437,97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NATAN LOPES DE ALMEIDA</text:p>
          </table:table-cell>
          <table:table-cell table:style-name="ce14" office:value-type="string" calcext:value-type="string">
            <text:p>***.001.***-61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1057.14" calcext:value-type="currency">
            <text:p>R$ 1.057,14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317.14" calcext:value-type="currency">
            <text:p>R$ 317,14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36:.L36])" office:value-type="currency" office:currency="BRL" office:value="1675.98" calcext:value-type="currency">
            <text:p>R$ 1.675,98</text:p>
          </table:table-cell>
          <table:table-cell table:style-name="ce36"/>
          <table:table-cell table:style-name="ce36" office:value-type="currency" office:currency="BRL" office:value="109.94" calcext:value-type="currency">
            <text:p>R$ 109,9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36:.Q36])" office:value-type="currency" office:currency="BRL" office:value="109.94" calcext:value-type="currency">
            <text:p>R$ 109,94</text:p>
          </table:table-cell>
          <table:table-cell table:style-name="ce39" table:formula="of:=[.M36]-[.R36]" office:value-type="currency" office:currency="BRL" office:value="1566.04" calcext:value-type="currency">
            <text:p>R$ 1.566,04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NALIGIA ELINE DE AGUIAR PEREIRA</text:p>
          </table:table-cell>
          <table:table-cell table:style-name="ce16" office:value-type="string" calcext:value-type="string">
            <text:p>***.200.***-15</text:p>
          </table:table-cell>
          <table:table-cell table:style-name="ce19" office:value-type="string" calcext:value-type="string">
            <text:p>RECEPCIONISTA</text:p>
          </table:table-cell>
          <table:table-cell table:style-name="ce24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*</text:p>
          </table:table-cell>
          <table:table-cell table:number-columns-repeated="2" table:style-name="ce23" office:value-type="string" calcext:value-type="string">
            <text:p>*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*</text:p>
          </table:table-cell>
          <table:table-cell table:style-name="ce32" table:formula="of:=SUM([.E37:.L37])" office:value-type="currency" office:currency="BRL" office:value="1486.19" calcext:value-type="currency">
            <text:p>R$ 1.486,19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E37]*8/100" office:value-type="currency" office:currency="BRL" office:value="94.7592" calcext:value-type="currency">
            <text:p>R$ 94,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*</text:p>
          </table:table-cell>
          <table:table-cell table:style-name="ce32" table:formula="of:=SUM([.N37:.Q37])" office:value-type="currency" office:currency="BRL" office:value="94.7592" calcext:value-type="currency">
            <text:p>R$ 94,76</text:p>
          </table:table-cell>
          <table:table-cell table:style-name="ce39" table:formula="of:=[.M37]-[.R37]" office:value-type="currency" office:currency="BRL" office:value="1391.4308" calcext:value-type="currency">
            <text:p>R$ 1.391,43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FRANCISCO RAIMUNDO DE CARVALHO</text:p>
          </table:table-cell>
          <table:table-cell table:style-name="ce16" office:value-type="string" calcext:value-type="string">
            <text:p>***.584.***-23</text:p>
          </table:table-cell>
          <table:table-cell table:style-name="ce19" office:value-type="string" calcext:value-type="string">
            <text:p>MOTOQUEIRO</text:p>
          </table:table-cell>
          <table:table-cell table:style-name="ce24" office:value-type="currency" office:currency="BRL" office:value="1057.14" calcext:value-type="currency">
            <text:p>R$ 1.057,14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317.14" calcext:value-type="currency">
            <text:p>R$ 317,14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38:.L38])" office:value-type="currency" office:currency="BRL" office:value="1675.98" calcext:value-type="currency">
            <text:p>R$ 1.675,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09.94" calcext:value-type="currency">
            <text:p>R$ 109,9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38:.Q38])" office:value-type="currency" office:currency="BRL" office:value="109.94" calcext:value-type="currency">
            <text:p>R$ 109,94</text:p>
          </table:table-cell>
          <table:table-cell table:style-name="ce39" table:formula="of:=[.M38]-[.R38]" office:value-type="currency" office:currency="BRL" office:value="1566.04" calcext:value-type="currency">
            <text:p>R$ 1.566,04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ATIANE VIRGINIA SOARES ALVES</text:p>
          </table:table-cell>
          <table:table-cell table:style-name="ce14" office:value-type="string" calcext:value-type="string">
            <text:p>***.909.***-78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currency" office:currency="BRL" office:value="46.54" calcext:value-type="currency">
            <text:p>R$ 46,54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39:.L39])" office:value-type="currency" office:currency="BRL" office:value="1532.73" calcext:value-type="currency">
            <text:p>R$ 1.532,7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39]*8/100" office:value-type="currency" office:currency="BRL" office:value="94.7592" calcext:value-type="currency">
            <text:p>R$ 94,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39:.Q39])" office:value-type="currency" office:currency="BRL" office:value="94.7592" calcext:value-type="currency">
            <text:p>R$ 94,76</text:p>
          </table:table-cell>
          <table:table-cell table:style-name="ce39" table:formula="of:=[.M39]-[.R39]" office:value-type="currency" office:currency="BRL" office:value="1437.9708" calcext:value-type="currency">
            <text:p>R$ 1.437,97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RAIMUNDO NONATO CASTRO SILVA</text:p>
          </table:table-cell>
          <table:table-cell table:style-name="ce14" office:value-type="string" calcext:value-type="string">
            <text:p>***.178.-***-28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211.43" calcext:value-type="currency">
            <text:p>R$ 211,43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63.43" calcext:value-type="currency">
            <text:p>R$ 63,4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40:.L40])" office:value-type="currency" office:currency="BRL" office:value="274.86" calcext:value-type="currency">
            <text:p>R$ 274,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21.98" calcext:value-type="currency">
            <text:p>R$ 21,9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40:.Q40])" office:value-type="currency" office:currency="BRL" office:value="21.98" calcext:value-type="currency">
            <text:p>R$ 21,98</text:p>
          </table:table-cell>
          <table:table-cell table:style-name="ce39" table:formula="of:=[.M40]-[.R40]" office:value-type="currency" office:currency="BRL" office:value="252.88" calcext:value-type="currency">
            <text:p>R$ 252,88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ADELMA PEREIRA LIMA DOS SANTOS</text:p>
          </table:table-cell>
          <table:table-cell table:style-name="ce14" office:value-type="string" calcext:value-type="string">
            <text:p>***.654.***-71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236.9" calcext:value-type="currency">
            <text:p>R$ 236,9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41:.L41])" office:value-type="currency" office:currency="BRL" office:value="283.1" calcext:value-type="currency">
            <text:p>R$ 283,1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41]" office:value-type="currency" office:currency="BRL" office:value="18.952" calcext:value-type="currency">
            <text:p>R$ 18,95</text:p>
          </table:table-cell>
          <table:table-cell table:style-name="ce36" office:value-type="currency" office:currency="BRL" office:value="14.21" calcext:value-type="currency">
            <text:p>R$ 14,21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41:.Q41])" office:value-type="currency" office:currency="BRL" office:value="33.162" calcext:value-type="currency">
            <text:p>R$ 33,16</text:p>
          </table:table-cell>
          <table:table-cell table:style-name="ce39" table:formula="of:=[.M41]-[.R41]" office:value-type="currency" office:currency="BRL" office:value="249.938" calcext:value-type="currency">
            <text:p>R$ 249,94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ADINALDO DOS SANTOS ROMAO</text:p>
          </table:table-cell>
          <table:table-cell table:style-name="ce14" office:value-type="string" calcext:value-type="string">
            <text:p>***.499.***-87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1137.1" calcext:value-type="currency">
            <text:p>R$ 1.137,1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42:.L42])" office:value-type="currency" office:currency="BRL" office:value="1585.1" calcext:value-type="currency">
            <text:p>R$ 1.585,1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42]*8/100" office:value-type="currency" office:currency="BRL" office:value="90.968" calcext:value-type="currency">
            <text:p>R$ 90,97</text:p>
          </table:table-cell>
          <table:table-cell table:style-name="ce36" table:formula="of:=[.E42]*6/100" office:value-type="currency" office:currency="BRL" office:value="68.226" calcext:value-type="currency">
            <text:p>R$ 68,23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42:.Q42])" office:value-type="currency" office:currency="BRL" office:value="159.194" calcext:value-type="currency">
            <text:p>R$ 159,19</text:p>
          </table:table-cell>
          <table:table-cell table:style-name="ce39" table:formula="of:=[.M42]-[.R42]" office:value-type="currency" office:currency="BRL" office:value="1425.906" calcext:value-type="currency">
            <text:p>R$ 1.425,91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ADRIANO JOSE DOS REIS</text:p>
          </table:table-cell>
          <table:table-cell table:style-name="ce14" office:value-type="string" calcext:value-type="string">
            <text:p>***.286.***-17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227.42" calcext:value-type="currency">
            <text:p>R$ 227,4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43:.L43])" office:value-type="currency" office:currency="BRL" office:value="227.42" calcext:value-type="currency">
            <text:p>R$ 227,42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43]*8/100" office:value-type="currency" office:currency="BRL" office:value="18.1936" calcext:value-type="currency">
            <text:p>R$ 18,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43:.Q43])" office:value-type="currency" office:currency="BRL" office:value="18.1936" calcext:value-type="currency">
            <text:p>R$ 18,19</text:p>
          </table:table-cell>
          <table:table-cell table:style-name="ce39" table:formula="of:=[.M43]-[.R43]" office:value-type="currency" office:currency="BRL" office:value="209.2264" calcext:value-type="currency">
            <text:p>R$ 209,23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ALLAN LEITE DA SILVA</text:p>
          </table:table-cell>
          <table:table-cell table:style-name="ce14" office:value-type="string" calcext:value-type="string">
            <text:p>***.174.***-27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227.42" calcext:value-type="currency">
            <text:p>R$ 227,4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44:.L44])" office:value-type="currency" office:currency="BRL" office:value="273.62" calcext:value-type="currency">
            <text:p>R$ 273,62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44]*8/100" office:value-type="currency" office:currency="BRL" office:value="18.1936" calcext:value-type="currency">
            <text:p>R$ 18,19</text:p>
          </table:table-cell>
          <table:table-cell table:style-name="ce36" office:value-type="currency" office:currency="BRL" office:value="13.65" calcext:value-type="currency">
            <text:p>R$ 13,65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44:.Q44])" office:value-type="currency" office:currency="BRL" office:value="31.8436" calcext:value-type="currency">
            <text:p>R$ 31,84</text:p>
          </table:table-cell>
          <table:table-cell table:style-name="ce39" table:formula="of:=[.M44]-[.R44]" office:value-type="currency" office:currency="BRL" office:value="241.7764" calcext:value-type="currency">
            <text:p>R$ 241,78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ALLYSON PEREIRA LEMOS</text:p>
          </table:table-cell>
          <table:table-cell table:style-name="ce14" office:value-type="string" calcext:value-type="string">
            <text:p>***.122.***-77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227.42" calcext:value-type="currency">
            <text:p>R$ 227,4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45:.L45])" office:value-type="currency" office:currency="BRL" office:value="273.62" calcext:value-type="currency">
            <text:p>R$ 273,62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45]*8/100" office:value-type="currency" office:currency="BRL" office:value="18.1936" calcext:value-type="currency">
            <text:p>R$ 18,19</text:p>
          </table:table-cell>
          <table:table-cell table:style-name="ce36" office:value-type="currency" office:currency="BRL" office:value="13.65" calcext:value-type="currency">
            <text:p>R$ 13,65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45:.Q45])" office:value-type="currency" office:currency="BRL" office:value="31.8436" calcext:value-type="currency">
            <text:p>R$ 31,84</text:p>
          </table:table-cell>
          <table:table-cell table:style-name="ce39" table:formula="of:=[.M45]-[.R45]" office:value-type="currency" office:currency="BRL" office:value="241.7764" calcext:value-type="currency">
            <text:p>R$ 241,78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ANTONIEL SOUSA ALVES</text:p>
          </table:table-cell>
          <table:table-cell table:style-name="ce14" office:value-type="string" calcext:value-type="string">
            <text:p>***.748.***-78</text:p>
          </table:table-cell>
          <table:table-cell table:style-name="ce18" office:value-type="string" calcext:value-type="string">
            <text:p>CARREGADOR DE VOLUMES</text:p>
          </table:table-cell>
          <table:table-cell table:style-name="ce23" office:value-type="currency" office:currency="BRL" office:value="204.97" calcext:value-type="currency">
            <text:p>R$ 204,97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46:.L46])" office:value-type="currency" office:currency="BRL" office:value="251.17" calcext:value-type="currency">
            <text:p>R$ 251,17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46]*8/100" office:value-type="currency" office:currency="BRL" office:value="16.3976" calcext:value-type="currency">
            <text:p>R$ 16,40</text:p>
          </table:table-cell>
          <table:table-cell table:style-name="ce36" office:value-type="currency" office:currency="BRL" office:value="12.3" calcext:value-type="currency">
            <text:p>R$ 12,30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46:.Q46])" office:value-type="currency" office:currency="BRL" office:value="28.6976" calcext:value-type="currency">
            <text:p>R$ 28,70</text:p>
          </table:table-cell>
          <table:table-cell table:style-name="ce39" table:formula="of:=[.M46]-[.R46]" office:value-type="currency" office:currency="BRL" office:value="222.4724" calcext:value-type="currency">
            <text:p>R$ 222,47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BENEDITO PEREIRA DE SOUSA NETO</text:p>
          </table:table-cell>
          <table:table-cell table:style-name="ce14" office:value-type="string" calcext:value-type="string">
            <text:p>***.539.***-72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1137.1" calcext:value-type="currency">
            <text:p>R$ 1.137,1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style-name="ce23" office:value-type="currency" office:currency="BRL" office:value="46.54" calcext:value-type="currency">
            <text:p>R$ 46,54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47:.L47])" office:value-type="currency" office:currency="BRL" office:value="1631.64" calcext:value-type="currency">
            <text:p>R$ 1.631,64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47]*8/100" office:value-type="currency" office:currency="BRL" office:value="90.968" calcext:value-type="currency">
            <text:p>R$ 90,97</text:p>
          </table:table-cell>
          <table:table-cell table:style-name="ce36" table:formula="of:=[.E47]*6/100" office:value-type="currency" office:currency="BRL" office:value="68.226" calcext:value-type="currency">
            <text:p>R$ 68,23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47:.Q47])" office:value-type="currency" office:currency="BRL" office:value="159.194" calcext:value-type="currency">
            <text:p>R$ 159,19</text:p>
          </table:table-cell>
          <table:table-cell table:style-name="ce39" table:formula="of:=[.M47]-[.R47]" office:value-type="currency" office:currency="BRL" office:value="1472.446" calcext:value-type="currency">
            <text:p>R$ 1.472,45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CICERA MARIA BRANDAO</text:p>
          </table:table-cell>
          <table:table-cell table:style-name="ce14" office:value-type="string" calcext:value-type="string">
            <text:p>***.123.***-52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236.9" calcext:value-type="currency">
            <text:p>R$ 236,9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3" office:value-type="currency" office:currency="BRL" office:value="9.3" calcext:value-type="currency">
            <text:p>R$ 9,30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48:.L48])" office:value-type="currency" office:currency="BRL" office:value="246.2" calcext:value-type="currency">
            <text:p>R$ 246,2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48]*8/100" office:value-type="currency" office:currency="BRL" office:value="18.952" calcext:value-type="currency">
            <text:p>R$ 18,9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48:.Q48])" office:value-type="currency" office:currency="BRL" office:value="18.952" calcext:value-type="currency">
            <text:p>R$ 18,95</text:p>
          </table:table-cell>
          <table:table-cell table:style-name="ce39" table:formula="of:=[.M48]-[.R48]" office:value-type="currency" office:currency="BRL" office:value="227.248" calcext:value-type="currency">
            <text:p>R$ 227,25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CLEOMIR MIRANDA ADERALDO</text:p>
          </table:table-cell>
          <table:table-cell table:style-name="ce14" office:value-type="string" calcext:value-type="string">
            <text:p>***.659.***-87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227.42" calcext:value-type="currency">
            <text:p>R$ 227,4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49:.L49])" office:value-type="currency" office:currency="BRL" office:value="227.42" calcext:value-type="currency">
            <text:p>R$ 227,42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49]*8/100" office:value-type="currency" office:currency="BRL" office:value="18.1936" calcext:value-type="currency">
            <text:p>R$ 18,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49:.Q49])" office:value-type="currency" office:currency="BRL" office:value="18.1936" calcext:value-type="currency">
            <text:p>R$ 18,19</text:p>
          </table:table-cell>
          <table:table-cell table:style-name="ce39" table:formula="of:=[.M49]-[.R49]" office:value-type="currency" office:currency="BRL" office:value="209.2264" calcext:value-type="currency">
            <text:p>R$ 209,23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DEISE LUCIA KESSLER</text:p>
          </table:table-cell>
          <table:table-cell table:style-name="ce14" office:value-type="string" calcext:value-type="string">
            <text:p>***.686.***-80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50:.L50])" office:value-type="currency" office:currency="BRL" office:value="1486.19" calcext:value-type="currency">
            <text:p>R$ 1.486,19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50]*8/100" office:value-type="currency" office:currency="BRL" office:value="94.7592" calcext:value-type="currency">
            <text:p>R$ 94,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50:.Q50])" office:value-type="currency" office:currency="BRL" office:value="94.7592" calcext:value-type="currency">
            <text:p>R$ 94,76</text:p>
          </table:table-cell>
          <table:table-cell table:style-name="ce39" table:formula="of:=[.M50]-[.R50]" office:value-type="currency" office:currency="BRL" office:value="1391.4308" calcext:value-type="currency">
            <text:p>R$ 1.391,43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DENISE RODRIGUES DE ARAUJO</text:p>
          </table:table-cell>
          <table:table-cell table:style-name="ce14" office:value-type="string" calcext:value-type="string">
            <text:p>***.152.***-24</text:p>
          </table:table-cell>
          <table:table-cell table:style-name="ce18" office:value-type="string" calcext:value-type="string">
            <text:p>COPEIRO</text:p>
          </table:table-cell>
          <table:table-cell table:style-name="ce23" office:value-type="currency" office:currency="BRL" office:value="204.97" calcext:value-type="currency">
            <text:p>R$ 204,97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51:.L51])" office:value-type="currency" office:currency="BRL" office:value="251.17" calcext:value-type="currency">
            <text:p>R$ 251,17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51]*8/100" office:value-type="currency" office:currency="BRL" office:value="16.3976" calcext:value-type="currency">
            <text:p>R$ 16,40</text:p>
          </table:table-cell>
          <table:table-cell table:style-name="ce36" office:value-type="currency" office:currency="BRL" office:value="12.3" calcext:value-type="currency">
            <text:p>R$ 12,30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51:.Q51])" office:value-type="currency" office:currency="BRL" office:value="28.6976" calcext:value-type="currency">
            <text:p>R$ 28,70</text:p>
          </table:table-cell>
          <table:table-cell table:style-name="ce39" table:formula="of:=[.M51]-[.R51]" office:value-type="currency" office:currency="BRL" office:value="222.4724" calcext:value-type="currency">
            <text:p>R$ 222,47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FELIPE RODRIGUES DE LIMA</text:p>
          </table:table-cell>
          <table:table-cell table:style-name="ce14" office:value-type="string" calcext:value-type="string">
            <text:p>***.072.***-79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1137.1" calcext:value-type="currency">
            <text:p>R$ 1.137,1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52:.L52])" office:value-type="currency" office:currency="BRL" office:value="1585.1" calcext:value-type="currency">
            <text:p>R$ 1.585,1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52]*8/100" office:value-type="currency" office:currency="BRL" office:value="90.968" calcext:value-type="currency">
            <text:p>R$ 90,97</text:p>
          </table:table-cell>
          <table:table-cell table:style-name="ce36" table:formula="of:=[.E52]*6/100" office:value-type="currency" office:currency="BRL" office:value="68.226" calcext:value-type="currency">
            <text:p>R$ 68,23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52:.Q52])" office:value-type="currency" office:currency="BRL" office:value="159.194" calcext:value-type="currency">
            <text:p>R$ 159,19</text:p>
          </table:table-cell>
          <table:table-cell table:style-name="ce39" table:formula="of:=[.M52]-[.R52]" office:value-type="currency" office:currency="BRL" office:value="1425.906" calcext:value-type="currency">
            <text:p>R$ 1.425,91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FRANCIMARY LOPES DE SOUSA</text:p>
          </table:table-cell>
          <table:table-cell table:style-name="ce14" office:value-type="string" calcext:value-type="string">
            <text:p>***.145.***-88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236.9" calcext:value-type="currency">
            <text:p>R$ 236,9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style-name="ce23" office:value-type="currency" office:currency="BRL" office:value="9.3" calcext:value-type="currency">
            <text:p>R$ 9,30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53:.L53])" office:value-type="currency" office:currency="BRL" office:value="292.4" calcext:value-type="currency">
            <text:p>R$ 292,4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53]*8/100" office:value-type="currency" office:currency="BRL" office:value="18.952" calcext:value-type="currency">
            <text:p>R$ 18,95</text:p>
          </table:table-cell>
          <table:table-cell table:style-name="ce36" office:value-type="currency" office:currency="BRL" office:value="14.21" calcext:value-type="currency">
            <text:p>R$ 14,21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53:.Q53])" office:value-type="currency" office:currency="BRL" office:value="33.162" calcext:value-type="currency">
            <text:p>R$ 33,16</text:p>
          </table:table-cell>
          <table:table-cell table:style-name="ce39" table:formula="of:=[.M53]-[.R53]" office:value-type="currency" office:currency="BRL" office:value="259.238" calcext:value-type="currency">
            <text:p>R$ 259,24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FRANCISCA DE PAULA DA SILVA FILHA</text:p>
          </table:table-cell>
          <table:table-cell table:style-name="ce14" office:value-type="string" calcext:value-type="string">
            <text:p>***.245.***-21</text:p>
          </table:table-cell>
          <table:table-cell table:style-name="ce18" office:value-type="string" calcext:value-type="string">
            <text:p>TELEFONISTA</text:p>
          </table:table-cell>
          <table:table-cell table:style-name="ce23" office:value-type="currency" office:currency="BRL" office:value="207.29" calcext:value-type="currency">
            <text:p>R$ 207,2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54:.L54])" office:value-type="currency" office:currency="BRL" office:value="253.49" calcext:value-type="currency">
            <text:p>R$ 253,49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54]*8/100" office:value-type="currency" office:currency="BRL" office:value="16.5832" calcext:value-type="currency">
            <text:p>R$ 16,58</text:p>
          </table:table-cell>
          <table:table-cell table:style-name="ce36" office:value-type="currency" office:currency="BRL" office:value="12.44" calcext:value-type="currency">
            <text:p>R$ 12,44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54:.Q54])" office:value-type="currency" office:currency="BRL" office:value="29.0232" calcext:value-type="currency">
            <text:p>R$ 29,02</text:p>
          </table:table-cell>
          <table:table-cell table:style-name="ce39" table:formula="of:=[.M54]-[.R54]" office:value-type="currency" office:currency="BRL" office:value="224.4668" calcext:value-type="currency">
            <text:p>R$ 224,47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FRANCISCO DAS CHAGAS CARVALHO PEREIRA</text:p>
          </table:table-cell>
          <table:table-cell table:style-name="ce14" office:value-type="string" calcext:value-type="string">
            <text:p>***.050.***-29</text:p>
          </table:table-cell>
          <table:table-cell table:style-name="ce18" office:value-type="string" calcext:value-type="string">
            <text:p>MOTORISTA</text:p>
          </table:table-cell>
          <table:table-cell table:style-name="ce24" office:value-type="currency" office:currency="BRL" office:value="1137.1" calcext:value-type="currency">
            <text:p>R$ 1.137,10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style-name="ce24" office:value-type="currency" office:currency="BRL" office:value="46.54" calcext:value-type="currency">
            <text:p>R$ 46,54</text:p>
          </table:table-cell>
          <table:table-cell table:style-name="ce24" office:value-type="string" calcext:value-type="string">
            <text:p>-</text:p>
          </table:table-cell>
          <table:table-cell table:style-name="ce32" table:formula="of:=SUM([.E55:.L55])" office:value-type="currency" office:currency="BRL" office:value="1631.64" calcext:value-type="currency">
            <text:p>R$ 1.631,64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55]*8/100" office:value-type="currency" office:currency="BRL" office:value="90.968" calcext:value-type="currency">
            <text:p>R$ 90,97</text:p>
          </table:table-cell>
          <table:table-cell table:style-name="ce36" table:formula="of:=[.E55]*6/100" office:value-type="currency" office:currency="BRL" office:value="68.226" calcext:value-type="currency">
            <text:p>R$ 68,23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55:.Q55])" office:value-type="currency" office:currency="BRL" office:value="159.194" calcext:value-type="currency">
            <text:p>R$ 159,19</text:p>
          </table:table-cell>
          <table:table-cell table:style-name="ce39" table:formula="of:=[.M55]-[.R55]" office:value-type="currency" office:currency="BRL" office:value="1472.446" calcext:value-type="currency">
            <text:p>R$ 1.472,45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FRANCISCO ROBERTO GOLDAN FONTENELE</text:p>
          </table:table-cell>
          <table:table-cell table:style-name="ce14" office:value-type="string" calcext:value-type="string">
            <text:p>***.123.***-21</text:p>
          </table:table-cell>
          <table:table-cell table:style-name="ce18" office:value-type="string" calcext:value-type="string">
            <text:p>CARREGADOR DE VOLUMES</text:p>
          </table:table-cell>
          <table:table-cell table:style-name="ce24" office:value-type="currency" office:currency="BRL" office:value="205.51" calcext:value-type="currency">
            <text:p>R$ 205,51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32" table:formula="of:=SUM([.E56:.L56])" office:value-type="currency" office:currency="BRL" office:value="205.51" calcext:value-type="currency">
            <text:p>R$ 205,51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56]*8/100" office:value-type="currency" office:currency="BRL" office:value="16.4408" calcext:value-type="currency">
            <text:p>R$ 16,4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56:.Q56])" office:value-type="currency" office:currency="BRL" office:value="16.4408" calcext:value-type="currency">
            <text:p>R$ 16,44</text:p>
          </table:table-cell>
          <table:table-cell table:style-name="ce39" table:formula="of:=[.M56]-[.R56]" office:value-type="currency" office:currency="BRL" office:value="189.0692" calcext:value-type="currency">
            <text:p>R$ 189,07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GESSICA JANSEN MEIRELES RABELO</text:p>
          </table:table-cell>
          <table:table-cell table:style-name="ce14" office:value-type="string" calcext:value-type="string">
            <text:p>***.213.***-27</text:p>
          </table:table-cell>
          <table:table-cell table:style-name="ce18" office:value-type="string" calcext:value-type="string">
            <text:p>RECEPCIONISTA</text:p>
          </table:table-cell>
          <table:table-cell table:style-name="ce24" office:value-type="currency" office:currency="BRL" office:value="236.9" calcext:value-type="currency">
            <text:p>R$ 236,9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string" calcext:value-type="string">
            <text:p>46.2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table:formula="of:=SUM([.E57:.L57])" office:value-type="currency" office:currency="BRL" office:value="236.9" calcext:value-type="currency">
            <text:p>R$ 236,9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57]*8/100" office:value-type="currency" office:currency="BRL" office:value="18.952" calcext:value-type="currency">
            <text:p>R$ 18,95</text:p>
          </table:table-cell>
          <table:table-cell table:style-name="ce36" office:value-type="currency" office:currency="BRL" office:value="14.21" calcext:value-type="currency">
            <text:p>R$ 14,21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57:.Q57])" office:value-type="currency" office:currency="BRL" office:value="33.162" calcext:value-type="currency">
            <text:p>R$ 33,16</text:p>
          </table:table-cell>
          <table:table-cell table:style-name="ce39" table:formula="of:=[.M57]-[.R57]" office:value-type="currency" office:currency="BRL" office:value="203.738" calcext:value-type="currency">
            <text:p>R$ 203,74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JOAO EDUARDO DE OLIVEIRA SILVA</text:p>
          </table:table-cell>
          <table:table-cell table:style-name="ce14" office:value-type="string" calcext:value-type="string">
            <text:p>***.464.***-74</text:p>
          </table:table-cell>
          <table:table-cell table:style-name="ce18" office:value-type="string" calcext:value-type="string">
            <text:p>COPEIRO</text:p>
          </table:table-cell>
          <table:table-cell table:style-name="ce23" office:value-type="currency" office:currency="BRL" office:value="1024.85" calcext:value-type="currency">
            <text:p>R$ 1.024,85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style-name="ce23" office:value-type="currency" office:currency="BRL" office:value="46.54" calcext:value-type="currency">
            <text:p>R$ 46,54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58:.L58])" office:value-type="currency" office:currency="BRL" office:value="1519.39" calcext:value-type="currency">
            <text:p>R$ 1.519,39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58]*8/100" office:value-type="currency" office:currency="BRL" office:value="81.988" calcext:value-type="currency">
            <text:p>R$ 81,99</text:p>
          </table:table-cell>
          <table:table-cell table:style-name="ce36" table:formula="of:=[.E58]*6/100" office:value-type="currency" office:currency="BRL" office:value="61.491" calcext:value-type="currency">
            <text:p>R$ 61,49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58:.Q58])" office:value-type="currency" office:currency="BRL" office:value="143.479" calcext:value-type="currency">
            <text:p>R$ 143,48</text:p>
          </table:table-cell>
          <table:table-cell table:style-name="ce39" table:formula="of:=[.M58]-[.R58]" office:value-type="currency" office:currency="BRL" office:value="1375.911" calcext:value-type="currency">
            <text:p>R$ 1.375,91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JOAO MEDINO DA SILVA</text:p>
          </table:table-cell>
          <table:table-cell table:style-name="ce14" office:value-type="string" calcext:value-type="string">
            <text:p>***.124.***-14</text:p>
          </table:table-cell>
          <table:table-cell table:style-name="ce18" office:value-type="string" calcext:value-type="string">
            <text:p>OPERADOR DE SOM</text:p>
          </table:table-cell>
          <table:table-cell table:style-name="ce23" office:value-type="currency" office:currency="BRL" office:value="1501.34" calcext:value-type="currency">
            <text:p>R$ 1.501,3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59:.L59])" office:value-type="currency" office:currency="BRL" office:value="1949.34" calcext:value-type="currency">
            <text:p>R$ 1.949,34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59]" office:value-type="currency" office:currency="BRL" office:value="120.1072" calcext:value-type="currency">
            <text:p>R$ 120,11</text:p>
          </table:table-cell>
          <table:table-cell table:style-name="ce36" table:formula="of:=[.E59]*6/100" office:value-type="currency" office:currency="BRL" office:value="90.0804" calcext:value-type="currency">
            <text:p>R$ 90,08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59:.Q59])" office:value-type="currency" office:currency="BRL" office:value="210.1876" calcext:value-type="currency">
            <text:p>R$ 210,19</text:p>
          </table:table-cell>
          <table:table-cell table:style-name="ce39" table:formula="of:=[.M59]-[.R59]" office:value-type="currency" office:currency="BRL" office:value="1739.1524" calcext:value-type="currency">
            <text:p>R$ 1.739,15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JOSE ALBERTO SANTOS DE MOURA</text:p>
          </table:table-cell>
          <table:table-cell table:style-name="ce14" office:value-type="string" calcext:value-type="string">
            <text:p>***.152.***-15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211.43" calcext:value-type="currency">
            <text:p>R$ 211,43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63.43" calcext:value-type="currency">
            <text:p>R$ 63,4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60:.L60])" office:value-type="currency" office:currency="BRL" office:value="274.86" calcext:value-type="currency">
            <text:p>R$ 274,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21.98" calcext:value-type="currency">
            <text:p>R$ 21,9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60:.Q60])" office:value-type="currency" office:currency="BRL" office:value="21.98" calcext:value-type="currency">
            <text:p>R$ 21,98</text:p>
          </table:table-cell>
          <table:table-cell table:style-name="ce39" table:formula="of:=[.M60]-[.R60]" office:value-type="currency" office:currency="BRL" office:value="252.88" calcext:value-type="currency">
            <text:p>R$ 252,88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JOSE CARLOS DOS SANTOS SILVA</text:p>
          </table:table-cell>
          <table:table-cell table:style-name="ce14" office:value-type="string" calcext:value-type="string">
            <text:p>***.987.***-72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227.42" calcext:value-type="currency">
            <text:p>R$ 227,4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style-name="ce23" office:value-type="currency" office:currency="BRL" office:value="18.61" calcext:value-type="currency">
            <text:p>R$ 18,61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61:.L61])" office:value-type="currency" office:currency="BRL" office:value="292.23" calcext:value-type="currency">
            <text:p>R$ 292,2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61]" office:value-type="currency" office:currency="BRL" office:value="18.1936" calcext:value-type="currency">
            <text:p>R$ 18,19</text:p>
          </table:table-cell>
          <table:table-cell table:style-name="ce36" office:value-type="currency" office:currency="BRL" office:value="13.65" calcext:value-type="currency">
            <text:p>R$ 13,65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61:.Q61])" office:value-type="currency" office:currency="BRL" office:value="31.8436" calcext:value-type="currency">
            <text:p>R$ 31,84</text:p>
          </table:table-cell>
          <table:table-cell table:style-name="ce39" table:formula="of:=[.M61]-[.R61]" office:value-type="currency" office:currency="BRL" office:value="260.3864" calcext:value-type="currency">
            <text:p>R$ 260,39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LISSANDRA MARLA PEREIRA LEMOS</text:p>
          </table:table-cell>
          <table:table-cell table:style-name="ce14" office:value-type="string" calcext:value-type="string">
            <text:p>***.640.***-00</text:p>
          </table:table-cell>
          <table:table-cell table:style-name="ce18" office:value-type="string" calcext:value-type="string">
            <text:p>COPEIRO</text:p>
          </table:table-cell>
          <table:table-cell table:style-name="ce23" office:value-type="currency" office:currency="BRL" office:value="1024.85" calcext:value-type="currency">
            <text:p>R$ 1.024,85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style-name="ce23" office:value-type="currency" office:currency="BRL" office:value="46.54" calcext:value-type="currency">
            <text:p>R$ 46,54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62:.L62])" office:value-type="currency" office:currency="BRL" office:value="1519.39" calcext:value-type="currency">
            <text:p>R$ 1.519,39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62]*8/100" office:value-type="currency" office:currency="BRL" office:value="81.988" calcext:value-type="currency">
            <text:p>R$ 81,99</text:p>
          </table:table-cell>
          <table:table-cell table:style-name="ce36" table:formula="of:=[.E62]*6/100" office:value-type="currency" office:currency="BRL" office:value="61.491" calcext:value-type="currency">
            <text:p>R$ 61,49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62:.Q62])" office:value-type="currency" office:currency="BRL" office:value="143.479" calcext:value-type="currency">
            <text:p>R$ 143,48</text:p>
          </table:table-cell>
          <table:table-cell table:style-name="ce39" table:formula="of:=[.M62]-[.R62]" office:value-type="currency" office:currency="BRL" office:value="1375.911" calcext:value-type="currency">
            <text:p>R$ 1.375,91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<text:s/>LUIZ GUILHERME PEREIRA MARTINS</text:p>
          </table:table-cell>
          <table:table-cell table:style-name="ce14" office:value-type="string" calcext:value-type="string">
            <text:p>***.128.***-16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551.72" calcext:value-type="currency">
            <text:p>R$ 551,72</text:p>
          </table:table-cell>
          <table:table-cell table:style-name="ce24" office:value-type="currency" office:currency="BRL" office:value="284.9" calcext:value-type="currency">
            <text:p>R$ 284,9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63:.L63])" office:value-type="currency" office:currency="BRL" office:value="2021.11" calcext:value-type="currency">
            <text:p>R$ 2.021,11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63]*8/100" office:value-type="currency" office:currency="BRL" office:value="94.7592" calcext:value-type="currency">
            <text:p>R$ 94,76</text:p>
          </table:table-cell>
          <table:table-cell table:style-name="ce36" table:formula="of:=[.E63]*6/100" office:value-type="currency" office:currency="BRL" office:value="71.0694" calcext:value-type="currency">
            <text:p>R$ 71,07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63:.Q63])" office:value-type="currency" office:currency="BRL" office:value="165.8286" calcext:value-type="currency">
            <text:p>R$ 165,83</text:p>
          </table:table-cell>
          <table:table-cell table:style-name="ce39" table:formula="of:=[.M63]-[.R63]" office:value-type="currency" office:currency="BRL" office:value="1855.2814" calcext:value-type="currency">
            <text:p>R$ 1.855,28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MANOEL GETIRANA DE ALENCAR NETO</text:p>
          </table:table-cell>
          <table:table-cell table:style-name="ce14" office:value-type="string" calcext:value-type="string">
            <text:p>***.242.***-23</text:p>
          </table:table-cell>
          <table:table-cell table:style-name="ce18" office:value-type="string" calcext:value-type="string">
            <text:p>SERVIÇOS GERAIS</text:p>
          </table:table-cell>
          <table:table-cell table:style-name="ce23" office:value-type="currency" office:currency="BRL" office:value="122.64" calcext:value-type="currency">
            <text:p>R$ 122,64</text:p>
          </table:table-cell>
          <table:table-cell table:style-name="ce24" office:value-type="currency" office:currency="BRL" office:value="13.63" calcext:value-type="currency">
            <text:p>R$ 13,63</text:p>
          </table:table-cell>
          <table:table-cell table:style-name="ce23" office:value-type="currency" office:currency="BRL" office:value="10.22" calcext:value-type="currency">
            <text:p>R$ 10,2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64:.L64])" office:value-type="currency" office:currency="BRL" office:value="146.49" calcext:value-type="currency">
            <text:p>R$ 146,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0.9" calcext:value-type="currency">
            <text:p>R$ 10,90</text:p>
          </table:table-cell>
          <table:table-cell table:style-name="ce36" office:value-type="currency" office:currency="BRL" office:value="0.13" calcext:value-type="currency">
            <text:p>R$ 0,13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64:.Q64])" office:value-type="currency" office:currency="BRL" office:value="11.03" calcext:value-type="currency">
            <text:p>R$ 11,03</text:p>
          </table:table-cell>
          <table:table-cell table:style-name="ce39" office:value-type="string" calcext:value-type="string">
            <text:p>SALÁRIO INTERMITENTE (21H)</text:p>
          </table:table-cell>
          <table:table-cell table:style-name="ce42"/>
          <table:table-cell table:number-columns-repeated="1004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MARIA DO CARMO <text:s/>DA SILVA</text:p>
          </table:table-cell>
          <table:table-cell table:style-name="ce14" office:value-type="string" calcext:value-type="string">
            <text:p>***.040.***-96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currency" office:currency="BRL" office:value="46.54" calcext:value-type="currency">
            <text:p>R$ 46,54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65:.L65])" office:value-type="currency" office:currency="BRL" office:value="1532.73" calcext:value-type="currency">
            <text:p>R$ 1.532,7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65]*8/100" office:value-type="currency" office:currency="BRL" office:value="94.7592" calcext:value-type="currency">
            <text:p>R$ 94,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65:.Q65])" office:value-type="currency" office:currency="BRL" office:value="94.7592" calcext:value-type="currency">
            <text:p>R$ 94,76</text:p>
          </table:table-cell>
          <table:table-cell table:style-name="ce39" table:formula="of:=[.M65]-[.R65]" office:value-type="currency" office:currency="BRL" office:value="1437.9708" calcext:value-type="currency">
            <text:p>R$ 1.437,97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MARIA HELENA FONTINELLE</text:p>
          </table:table-cell>
          <table:table-cell table:style-name="ce14" office:value-type="string" calcext:value-type="string">
            <text:p>***.852.***-47</text:p>
          </table:table-cell>
          <table:table-cell table:style-name="ce18" office:value-type="string" calcext:value-type="string">
            <text:p>TELEFONISTA</text:p>
          </table:table-cell>
          <table:table-cell table:style-name="ce23" office:value-type="currency" office:currency="BRL" office:value="207.29" calcext:value-type="currency">
            <text:p>R$ 207,2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style-name="ce23" office:value-type="currency" office:currency="BRL" office:value="9.3" calcext:value-type="currency">
            <text:p>R$ 9,30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66:.L66])" office:value-type="currency" office:currency="BRL" office:value="262.79" calcext:value-type="currency">
            <text:p>R$ 262,79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66]*8/100" office:value-type="currency" office:currency="BRL" office:value="16.5832" calcext:value-type="currency">
            <text:p>R$ 16,58</text:p>
          </table:table-cell>
          <table:table-cell table:style-name="ce36" office:value-type="currency" office:currency="BRL" office:value="12.44" calcext:value-type="currency">
            <text:p>R$ 12,44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66:.Q66])" office:value-type="currency" office:currency="BRL" office:value="29.0232" calcext:value-type="currency">
            <text:p>R$ 29,02</text:p>
          </table:table-cell>
          <table:table-cell table:style-name="ce39" table:formula="of:=[.M66]-[.R66]" office:value-type="currency" office:currency="BRL" office:value="233.7668" calcext:value-type="currency">
            <text:p>R$ 233,77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MARIA KALLENE DE MESQUITA RAMOS</text:p>
          </table:table-cell>
          <table:table-cell table:style-name="ce14" office:value-type="string" calcext:value-type="string">
            <text:p>***.254.***-22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40.88" calcext:value-type="currency">
            <text:p>R$ 40,88</text:p>
          </table:table-cell>
          <table:table-cell table:style-name="ce24" office:value-type="currency" office:currency="BRL" office:value="4.55" calcext:value-type="currency">
            <text:p>R$ 4,55</text:p>
          </table:table-cell>
          <table:table-cell table:style-name="ce23" office:value-type="currency" office:currency="BRL" office:value="3.41" calcext:value-type="currency">
            <text:p>R$ 3,4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3" office:value-type="currency" office:currency="BRL" office:value="3.1" calcext:value-type="currency">
            <text:p>R$ 3,10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67:.L67])" office:value-type="currency" office:currency="BRL" office:value="51.94" calcext:value-type="currency">
            <text:p>R$ 51,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3.63" calcext:value-type="currency">
            <text:p>R$ 3,6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67:.Q67])" office:value-type="currency" office:currency="BRL" office:value="3.63" calcext:value-type="currency">
            <text:p>R$ 3,63</text:p>
          </table:table-cell>
          <table:table-cell table:style-name="ce39" table:formula="of:=[.M67]-[.R67]" office:value-type="currency" office:currency="BRL" office:value="48.31" calcext:value-type="currency">
            <text:p>R$ 48,31</text:p>
          </table:table-cell>
          <table:table-cell table:style-name="ce42" office:value-type="string" calcext:value-type="string">
            <text:p>SALÁRIO INTERMITENTE (7H)</text:p>
          </table:table-cell>
          <table:table-cell table:number-columns-repeated="1004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NAYSA NAYARA OLIVEIRA LIMA</text:p>
          </table:table-cell>
          <table:table-cell table:style-name="ce14" office:value-type="string" calcext:value-type="string">
            <text:p>***.554.***-21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68:.L68])" office:value-type="currency" office:currency="BRL" office:value="1632.49" calcext:value-type="currency">
            <text:p>R$ 1.632,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80.54" calcext:value-type="currency">
            <text:p>R$ 80,54</text:p>
          </table:table-cell>
          <table:table-cell table:style-name="ce36" table:formula="of:=[.E68]*6/100" office:value-type="currency" office:currency="BRL" office:value="71.0694" calcext:value-type="currency">
            <text:p>R$ 71,07</text:p>
          </table:table-cell>
          <table:table-cell table:style-name="ce36" office:value-type="currency" office:currency="BRL" office:value="177.1" calcext:value-type="currency">
            <text:p>R$ 177,10</text:p>
          </table:table-cell>
          <table:table-cell table:style-name="ce32" table:formula="of:=SUM([.N68:.Q68])" office:value-type="currency" office:currency="BRL" office:value="328.7094" calcext:value-type="currency">
            <text:p>R$ 328,71</text:p>
          </table:table-cell>
          <table:table-cell table:style-name="ce39" table:formula="of:=[.M68]-[.R68]" office:value-type="currency" office:currency="BRL" office:value="1303.7806" calcext:value-type="currency">
            <text:p>R$ 1.303,78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REGINALDO CARDOSO MONTEIRO DOS SANTOS</text:p>
          </table:table-cell>
          <table:table-cell table:style-name="ce14" office:value-type="string" calcext:value-type="string">
            <text:p>***.538.***-87</text:p>
          </table:table-cell>
          <table:table-cell table:style-name="ce18" office:value-type="string" calcext:value-type="string">
            <text:p>SERVIÇOS GERAIS</text:p>
          </table:table-cell>
          <table:table-cell table:style-name="ce23" office:value-type="currency" office:currency="BRL" office:value="1024.85" calcext:value-type="currency">
            <text:p>R$ 1.024,85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607.28" calcext:value-type="currency">
            <text:p>R$ 607,28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69:.L69])" office:value-type="currency" office:currency="BRL" office:value="1778.43" calcext:value-type="currency">
            <text:p>R$ 1.778,4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67.77" calcext:value-type="currency">
            <text:p>R$ 67,77</text:p>
          </table:table-cell>
          <table:table-cell table:style-name="ce36" table:formula="of:=[.E69]*6/100" office:value-type="currency" office:currency="BRL" office:value="61.491" calcext:value-type="currency">
            <text:p>R$ 61,49</text:p>
          </table:table-cell>
          <table:table-cell table:style-name="ce36" office:value-type="currency" office:currency="BRL" office:value="177.1" calcext:value-type="currency">
            <text:p>R$ 177,10</text:p>
          </table:table-cell>
          <table:table-cell table:style-name="ce32" table:formula="of:=SUM([.N69:.Q69])" office:value-type="currency" office:currency="BRL" office:value="306.361" calcext:value-type="currency">
            <text:p>R$ 306,36</text:p>
          </table:table-cell>
          <table:table-cell table:style-name="ce39" table:formula="of:=[.M69]-[.R69]" office:value-type="currency" office:currency="BRL" office:value="1472.069" calcext:value-type="currency">
            <text:p>R$ 1.472,07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REGINALDO CRUZ MORAIS CUNHA</text:p>
          </table:table-cell>
          <table:table-cell table:style-name="ce14" office:value-type="string" calcext:value-type="string">
            <text:p>***.175.***-14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227.42" calcext:value-type="currency">
            <text:p>R$ 227,4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70:.L70])" office:value-type="currency" office:currency="BRL" office:value="227.42" calcext:value-type="currency">
            <text:p>R$ 227,42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70]" office:value-type="currency" office:currency="BRL" office:value="18.1936" calcext:value-type="currency">
            <text:p>R$ 18,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70:.Q70])" office:value-type="currency" office:currency="BRL" office:value="18.1936" calcext:value-type="currency">
            <text:p>R$ 18,19</text:p>
          </table:table-cell>
          <table:table-cell table:style-name="ce39" table:formula="of:=[.M70]-[.R70]" office:value-type="currency" office:currency="BRL" office:value="209.2264" calcext:value-type="currency">
            <text:p>R$ 209,23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REGINALDO FERREIRA PEREIRA</text:p>
          </table:table-cell>
          <table:table-cell table:style-name="ce14" office:value-type="string" calcext:value-type="string">
            <text:p>***.575.***-10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227.42" calcext:value-type="currency">
            <text:p>R$ 227,4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style-name="ce23" office:value-type="currency" office:currency="BRL" office:value="9.3" calcext:value-type="currency">
            <text:p>R$ 9,30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71:.L71])" office:value-type="currency" office:currency="BRL" office:value="282.92" calcext:value-type="currency">
            <text:p>R$ 282,92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71]" office:value-type="currency" office:currency="BRL" office:value="18.1936" calcext:value-type="currency">
            <text:p>R$ 18,19</text:p>
          </table:table-cell>
          <table:table-cell table:style-name="ce36" office:value-type="currency" office:currency="BRL" office:value="13.65" calcext:value-type="currency">
            <text:p>R$ 13,65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71:.Q71])" office:value-type="currency" office:currency="BRL" office:value="31.8436" calcext:value-type="currency">
            <text:p>R$ 31,84</text:p>
          </table:table-cell>
          <table:table-cell table:style-name="ce39" table:formula="of:=[.M71]-[.R71]" office:value-type="currency" office:currency="BRL" office:value="251.0764" calcext:value-type="currency">
            <text:p>R$ 251,08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RENATO ALVES CAVALCANTE SAMPAIO</text:p>
          </table:table-cell>
          <table:table-cell table:style-name="ce14" office:value-type="string" calcext:value-type="string">
            <text:p>***.857.***-32</text:p>
          </table:table-cell>
          <table:table-cell table:style-name="ce18" office:value-type="string" calcext:value-type="string">
            <text:p>CARREGADOR DE VOLUMES</text:p>
          </table:table-cell>
          <table:table-cell table:style-name="ce23" office:value-type="currency" office:currency="BRL" office:value="1027.54" calcext:value-type="currency">
            <text:p>R$ 1.027,5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72:.L72])" office:value-type="currency" office:currency="BRL" office:value="1475.54" calcext:value-type="currency">
            <text:p>R$ 1.475,54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72]*8/100" office:value-type="currency" office:currency="BRL" office:value="82.2032" calcext:value-type="currency">
            <text:p>R$ 82,20</text:p>
          </table:table-cell>
          <table:table-cell table:style-name="ce36" table:formula="of:=[.E72]*6/100" office:value-type="currency" office:currency="BRL" office:value="61.6524" calcext:value-type="currency">
            <text:p>R$ 61,65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72:.Q72])" office:value-type="currency" office:currency="BRL" office:value="143.8556" calcext:value-type="currency">
            <text:p>R$ 143,86</text:p>
          </table:table-cell>
          <table:table-cell table:style-name="ce39" table:formula="of:=[.M72]-[.R72]" office:value-type="currency" office:currency="BRL" office:value="1331.6844" calcext:value-type="currency">
            <text:p>R$ 1.331,68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WILSON LINDEMBERG DE SOUSA BARROS</text:p>
          </table:table-cell>
          <table:table-cell table:style-name="ce14" office:value-type="string" calcext:value-type="string">
            <text:p>***.578.***-49</text:p>
          </table:table-cell>
          <table:table-cell table:style-name="ce18" office:value-type="string" calcext:value-type="string">
            <text:p>CARREGADOR DE VOLUMES</text:p>
          </table:table-cell>
          <table:table-cell table:style-name="ce23" office:value-type="currency" office:currency="BRL" office:value="1137.1" calcext:value-type="currency">
            <text:p>R$ 1.137,1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73:.L73])" office:value-type="currency" office:currency="BRL" office:value="1585.1" calcext:value-type="currency">
            <text:p>R$ 1.585,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76.75" calcext:value-type="currency">
            <text:p>R$ 76,75</text:p>
          </table:table-cell>
          <table:table-cell table:style-name="ce36" table:formula="of:=[.E73]*6/100" office:value-type="currency" office:currency="BRL" office:value="68.226" calcext:value-type="currency">
            <text:p>R$ 68,23</text:p>
          </table:table-cell>
          <table:table-cell table:style-name="ce36" office:value-type="currency" office:currency="BRL" office:value="177.1" calcext:value-type="currency">
            <text:p>R$ 177,10</text:p>
          </table:table-cell>
          <table:table-cell table:style-name="ce32" table:formula="of:=SUM([.N73:.Q73])" office:value-type="currency" office:currency="BRL" office:value="322.076" calcext:value-type="currency">
            <text:p>R$ 322,08</text:p>
          </table:table-cell>
          <table:table-cell table:style-name="ce39" table:formula="of:=[.M73]-[.R73]" office:value-type="currency" office:currency="BRL" office:value="1263.024" calcext:value-type="currency">
            <text:p>R$ 1.263,02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FELIPE DAS CHAGAS SILVA</text:p>
          </table:table-cell>
          <table:table-cell table:style-name="ce14" office:value-type="string" calcext:value-type="string">
            <text:p>***.143.***-42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1137.1" calcext:value-type="currency">
            <text:p>R$ 1.137,1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74:.L74])" office:value-type="currency" office:currency="BRL" office:value="1438.8" calcext:value-type="currency">
            <text:p>R$ 1.438,8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74]*8/100" office:value-type="currency" office:currency="BRL" office:value="90.968" calcext:value-type="currency">
            <text:p>R$ 90,9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74:.Q74])" office:value-type="currency" office:currency="BRL" office:value="90.968" calcext:value-type="currency">
            <text:p>R$ 90,97</text:p>
          </table:table-cell>
          <table:table-cell table:style-name="ce39" table:formula="of:=[.M74]-[.R74]" office:value-type="currency" office:currency="BRL" office:value="1347.832" calcext:value-type="currency">
            <text:p>R$ 1.347,83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JUSCILEIDE DAS CHAGAS ALVES</text:p>
          </table:table-cell>
          <table:table-cell table:style-name="ce14" office:value-type="string" calcext:value-type="string">
            <text:p>***.019.***-54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75:.L75])" office:value-type="currency" office:currency="BRL" office:value="1632.49" calcext:value-type="currency">
            <text:p>R$ 1.632,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48.98" calcext:value-type="currency">
            <text:p>R$ 48,98</text:p>
          </table:table-cell>
          <table:table-cell table:style-name="ce36" table:formula="of:=[.E75]*6/100" office:value-type="currency" office:currency="BRL" office:value="71.0694" calcext:value-type="currency">
            <text:p>R$ 71,07</text:p>
          </table:table-cell>
          <table:table-cell table:style-name="ce36" office:value-type="currency" office:currency="BRL" office:value="572.12" calcext:value-type="currency">
            <text:p>R$ 572,12</text:p>
          </table:table-cell>
          <table:table-cell table:style-name="ce32" table:formula="of:=SUM([.N75:.Q75])" office:value-type="currency" office:currency="BRL" office:value="692.1694" calcext:value-type="currency">
            <text:p>R$ 692,17</text:p>
          </table:table-cell>
          <table:table-cell table:style-name="ce39" table:formula="of:=[.M75]-[.R75]" office:value-type="currency" office:currency="BRL" office:value="940.3206" calcext:value-type="currency">
            <text:p>R$ 940,32</text:p>
          </table:table-cell>
          <table:table-cell table:style-name="ce42" office:value-type="string" calcext:value-type="string">
            <text:p>PAGAMENTO INDEVIDO E FALTA</text:p>
          </table:table-cell>
          <table:table-cell table:number-columns-repeated="1004"/>
        </table:table-row>
        <table:table-row table:style-name="ro6">
          <table:table-cell table:style-name="ce5" office:value-type="float" office:value="71" calcext:value-type="float">
            <text:p>71</text:p>
          </table:table-cell>
          <table:table-cell table:style-name="ce10" office:value-type="string" calcext:value-type="string">
            <text:p>LANNUZE WEILA ALEXANDRE DA SILVA</text:p>
          </table:table-cell>
          <table:table-cell table:style-name="ce14" office:value-type="string" calcext:value-type="string">
            <text:p>***.340.***-23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currency" office:currency="BRL" office:value="46.54" calcext:value-type="currency">
            <text:p>R$ 46,54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76:.L76])" office:value-type="currency" office:currency="BRL" office:value="1532.73" calcext:value-type="currency">
            <text:p>R$ 1.532,7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76]*8/100" office:value-type="currency" office:currency="BRL" office:value="94.7592" calcext:value-type="currency">
            <text:p>R$ 94,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76:.Q76])" office:value-type="currency" office:currency="BRL" office:value="94.7592" calcext:value-type="currency">
            <text:p>R$ 94,76</text:p>
          </table:table-cell>
          <table:table-cell table:style-name="ce39" table:formula="of:=[.M76]-[.R76]" office:value-type="currency" office:currency="BRL" office:value="1437.9708" calcext:value-type="currency">
            <text:p>R$ 1.437,97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72" calcext:value-type="float">
            <text:p>72</text:p>
          </table:table-cell>
          <table:table-cell table:style-name="ce10" office:value-type="string" calcext:value-type="string">
            <text:p>MARIA KATIA LOPES MADEIRA</text:p>
          </table:table-cell>
          <table:table-cell table:style-name="ce14" office:value-type="string" calcext:value-type="string">
            <text:p>***.866.***-62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77:.L77])" office:value-type="currency" office:currency="BRL" office:value="1486.19" calcext:value-type="currency">
            <text:p>R$ 1.486,19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77]*8/100" office:value-type="currency" office:currency="BRL" office:value="94.7592" calcext:value-type="currency">
            <text:p>R$ 94,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77:.Q77])" office:value-type="currency" office:currency="BRL" office:value="94.7592" calcext:value-type="currency">
            <text:p>R$ 94,76</text:p>
          </table:table-cell>
          <table:table-cell table:style-name="ce39" table:formula="of:=[.M77]-[.R77]" office:value-type="currency" office:currency="BRL" office:value="1391.4308" calcext:value-type="currency">
            <text:p>R$ 1.391,43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73" calcext:value-type="float">
            <text:p>73</text:p>
          </table:table-cell>
          <table:table-cell table:style-name="ce10" office:value-type="string" calcext:value-type="string">
            <text:p>LEONARDO DE OLIVEIRA SILVA</text:p>
          </table:table-cell>
          <table:table-cell table:style-name="ce14" office:value-type="string" calcext:value-type="string">
            <text:p>***.197.***-08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1137.1" calcext:value-type="currency">
            <text:p>R$ 1.137,1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31.1" calcext:value-type="currency">
            <text:p>R$ 131,1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78:.L78])" office:value-type="currency" office:currency="BRL" office:value="1569.9" calcext:value-type="currency">
            <text:p>R$ 1.569,9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78]*8/100" office:value-type="currency" office:currency="BRL" office:value="90.968" calcext:value-type="currency">
            <text:p>R$ 90,97</text:p>
          </table:table-cell>
          <table:table-cell table:style-name="ce36" office:value-type="currency" office:currency="BRL" office:value="68.23" calcext:value-type="currency">
            <text:p>R$ 68,23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78:.Q78])" office:value-type="currency" office:currency="BRL" office:value="159.198" calcext:value-type="currency">
            <text:p>R$ 159,20</text:p>
          </table:table-cell>
          <table:table-cell table:style-name="ce39" table:formula="of:=[.M78]-[.R78]" office:value-type="currency" office:currency="BRL" office:value="1410.702" calcext:value-type="currency">
            <text:p>R$ 1.410,70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74" calcext:value-type="float">
            <text:p>74</text:p>
          </table:table-cell>
          <table:table-cell table:style-name="ce10" office:value-type="string" calcext:value-type="string">
            <text:p>MARIA KEILANE DE SOUSA SILVA</text:p>
          </table:table-cell>
          <table:table-cell table:style-name="ce14" office:value-type="string" calcext:value-type="string">
            <text:p>***.564.***-17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236.9" calcext:value-type="currency">
            <text:p>R$ 236,9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79:.L79])" office:value-type="currency" office:currency="BRL" office:value="283.1" calcext:value-type="currency">
            <text:p>R$ 283,1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79]*8/100" office:value-type="currency" office:currency="BRL" office:value="18.952" calcext:value-type="currency">
            <text:p>R$ 18,95</text:p>
          </table:table-cell>
          <table:table-cell table:style-name="ce36" office:value-type="currency" office:currency="BRL" office:value="14.21" calcext:value-type="currency">
            <text:p>R$ 14,21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79:.Q79])" office:value-type="currency" office:currency="BRL" office:value="33.162" calcext:value-type="currency">
            <text:p>R$ 33,16</text:p>
          </table:table-cell>
          <table:table-cell table:style-name="ce39" table:formula="of:=[.M79]-[.R79]" office:value-type="currency" office:currency="BRL" office:value="249.938" calcext:value-type="currency">
            <text:p>R$ 249,94</text:p>
          </table:table-cell>
          <table:table-cell table:style-name="ce42" office:value-type="string" calcext:value-type="string">
            <text:p>6 DIAS</text:p>
          </table:table-cell>
          <table:table-cell table:number-columns-repeated="1004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10" office:value-type="string" calcext:value-type="string">
            <text:p>EVANDO GOMES MARTINS</text:p>
          </table:table-cell>
          <table:table-cell table:style-name="ce14" office:value-type="string" calcext:value-type="string">
            <text:p>***.602.***-71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1137.1" calcext:value-type="currency">
            <text:p>R$ 1.137,1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80:.L80])" office:value-type="currency" office:currency="BRL" office:value="1438.8" calcext:value-type="currency">
            <text:p>R$ 1.438,8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80]*8/100" office:value-type="currency" office:currency="BRL" office:value="90.968" calcext:value-type="currency">
            <text:p>R$ 90,9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80:.Q80])" office:value-type="currency" office:currency="BRL" office:value="90.968" calcext:value-type="currency">
            <text:p>R$ 90,97</text:p>
          </table:table-cell>
          <table:table-cell table:style-name="ce39" table:formula="of:=[.M80]-[.R80]" office:value-type="currency" office:currency="BRL" office:value="1347.832" calcext:value-type="currency">
            <text:p>R$ 1.347,83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EXPEDITO DE SOUSA E SILVA</text:p>
          </table:table-cell>
          <table:table-cell table:style-name="ce14" office:value-type="string" calcext:value-type="string">
            <text:p>***.245.***-14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1057.15" calcext:value-type="currency">
            <text:p>R$ 1.057,15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81:.L81])" office:value-type="currency" office:currency="BRL" office:value="1203.45" calcext:value-type="currency">
            <text:p>R$ 1.203,45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81]*8/100" office:value-type="currency" office:currency="BRL" office:value="84.572" calcext:value-type="currency">
            <text:p>R$ 84,57</text:p>
          </table:table-cell>
          <table:table-cell table:style-name="ce36" office:value-type="currency" office:currency="BRL" office:value="63.43" calcext:value-type="currency">
            <text:p>R$ 63,43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81:.Q81])" office:value-type="currency" office:currency="BRL" office:value="148.002" calcext:value-type="currency">
            <text:p>R$ 148,00</text:p>
          </table:table-cell>
          <table:table-cell table:style-name="ce39" table:formula="of:=[.M81]-[.R81]" office:value-type="currency" office:currency="BRL" office:value="1055.448" calcext:value-type="currency">
            <text:p>R$ 1.055,45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PEDRO MARQUES DA SILVA FILHO</text:p>
          </table:table-cell>
          <table:table-cell table:style-name="ce14" office:value-type="string" calcext:value-type="string">
            <text:p>***.242.***-68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1137.1" calcext:value-type="currency">
            <text:p>R$ 1.137,1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currency" office:currency="BRL" office:value="93.08" calcext:value-type="currency">
            <text:p>R$ 93,08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82:.L82])" office:value-type="currency" office:currency="BRL" office:value="1531.88" calcext:value-type="currency">
            <text:p>R$ 1.531,88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82]*8/100" office:value-type="currency" office:currency="BRL" office:value="90.968" calcext:value-type="currency">
            <text:p>R$ 90,9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82:.Q82])" office:value-type="currency" office:currency="BRL" office:value="90.968" calcext:value-type="currency">
            <text:p>R$ 90,97</text:p>
          </table:table-cell>
          <table:table-cell table:style-name="ce39" table:formula="of:=[.M82]-[.R82]" office:value-type="currency" office:currency="BRL" office:value="1440.912" calcext:value-type="currency">
            <text:p>R$ 1.440,91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78" calcext:value-type="float">
            <text:p>78</text:p>
          </table:table-cell>
          <table:table-cell table:style-name="ce10" office:value-type="string" calcext:value-type="string">
            <text:p>SELMA MARUCELIA DE ANDRADE</text:p>
          </table:table-cell>
          <table:table-cell table:style-name="ce14" office:value-type="string" calcext:value-type="string">
            <text:p>***.781.***-50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45.21" calcext:value-type="currency">
            <text:p>R$ 1.145,2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currency" office:currency="BRL" office:value="46.54" calcext:value-type="currency">
            <text:p>R$ 46,54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83:.L83])" office:value-type="currency" office:currency="BRL" office:value="1493.45" calcext:value-type="currency">
            <text:p>R$ 1.493,45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83]*8/100" office:value-type="currency" office:currency="BRL" office:value="91.6168" calcext:value-type="currency">
            <text:p>R$ 91,6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83:.Q83])" office:value-type="currency" office:currency="BRL" office:value="91.6168" calcext:value-type="currency">
            <text:p>R$ 91,62</text:p>
          </table:table-cell>
          <table:table-cell table:style-name="ce39" table:formula="of:=[.M83]-[.R83]" office:value-type="currency" office:currency="BRL" office:value="1401.8332" calcext:value-type="currency">
            <text:p>R$ 1.401,83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79" calcext:value-type="float">
            <text:p>79</text:p>
          </table:table-cell>
          <table:table-cell table:style-name="ce10" office:value-type="string" calcext:value-type="string">
            <text:p>LILIANE RODRIGUES SERRA</text:p>
          </table:table-cell>
          <table:table-cell table:style-name="ce14" office:value-type="string" calcext:value-type="string">
            <text:p>***.234.***-03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93.08" calcext:value-type="currency">
            <text:p>R$ 93,08</text:p>
          </table:table-cell>
          <table:table-cell table:style-name="ce23" office:value-type="currency" office:currency="BRL" office:value="65.6" calcext:value-type="currency">
            <text:p>R$ 65,60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84:.L84])" office:value-type="currency" office:currency="BRL" office:value="1644.87" calcext:value-type="currency">
            <text:p>R$ 1.644,87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84]*8/100" office:value-type="currency" office:currency="BRL" office:value="94.7592" calcext:value-type="currency">
            <text:p>R$ 94,76</text:p>
          </table:table-cell>
          <table:table-cell table:style-name="ce36" table:formula="of:=[.E84]*6/100" office:value-type="currency" office:currency="BRL" office:value="71.0694" calcext:value-type="currency">
            <text:p>R$ 71,07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84:.Q84])" office:value-type="currency" office:currency="BRL" office:value="165.8286" calcext:value-type="currency">
            <text:p>R$ 165,83</text:p>
          </table:table-cell>
          <table:table-cell table:style-name="ce39" table:formula="of:=[.M84]-[.R84]" office:value-type="currency" office:currency="BRL" office:value="1479.0414" calcext:value-type="currency">
            <text:p>R$ 1.479,04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CICERO DA SILVA BARBOSA</text:p>
          </table:table-cell>
          <table:table-cell table:style-name="ce14" office:value-type="string" calcext:value-type="string">
            <text:p>***.590.***-83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1137.1" calcext:value-type="currency">
            <text:p>R$ 1.137,1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currency" office:currency="BRL" office:value="46.54" calcext:value-type="currency">
            <text:p>R$ 46,54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85:.L85])" office:value-type="currency" office:currency="BRL" office:value="1485.34" calcext:value-type="currency">
            <text:p>R$ 1.485,34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85]*8/100" office:value-type="currency" office:currency="BRL" office:value="90.968" calcext:value-type="currency">
            <text:p>R$ 90,9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85:.Q85])" office:value-type="currency" office:currency="BRL" office:value="90.968" calcext:value-type="currency">
            <text:p>R$ 90,97</text:p>
          </table:table-cell>
          <table:table-cell table:style-name="ce39" table:formula="of:=[.M85]-[.R85]" office:value-type="currency" office:currency="BRL" office:value="1394.372" calcext:value-type="currency">
            <text:p>R$ 1.394,37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SIMONE ALVES DO NASCIMENTO</text:p>
          </table:table-cell>
          <table:table-cell table:style-name="ce14" office:value-type="string" calcext:value-type="string">
            <text:p>***.052.***-39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currency" office:currency="BRL" office:value="46.54" calcext:value-type="currency">
            <text:p>R$ 46,54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86:.L86])" office:value-type="currency" office:currency="BRL" office:value="1532.73" calcext:value-type="currency">
            <text:p>R$ 1.532,7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86]*8/100" office:value-type="currency" office:currency="BRL" office:value="94.7592" calcext:value-type="currency">
            <text:p>R$ 94,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86:.Q86])" office:value-type="currency" office:currency="BRL" office:value="94.7592" calcext:value-type="currency">
            <text:p>R$ 94,76</text:p>
          </table:table-cell>
          <table:table-cell table:style-name="ce39" table:formula="of:=[.M86]-[.R86]" office:value-type="currency" office:currency="BRL" office:value="1437.9708" calcext:value-type="currency">
            <text:p>R$ 1.437,97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10" office:value-type="string" calcext:value-type="string">
            <text:p>ELKE DAYANE LOPES DE OLIVEIRA</text:p>
          </table:table-cell>
          <table:table-cell table:style-name="ce14" office:value-type="string" calcext:value-type="string">
            <text:p>***.375.***-90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1184.49" calcext:value-type="currency">
            <text:p>R$ 1.184,4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607.28" calcext:value-type="currency">
            <text:p>R$ 607,28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currency" office:currency="BRL" office:value="32.8" calcext:value-type="currency">
            <text:p>R$ 32,80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87:.L87])" office:value-type="currency" office:currency="BRL" office:value="1824.57" calcext:value-type="currency">
            <text:p>R$ 1.824,57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87]*8/100" office:value-type="currency" office:currency="BRL" office:value="94.7592" calcext:value-type="currency">
            <text:p>R$ 94,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87:.Q87])" office:value-type="currency" office:currency="BRL" office:value="94.7592" calcext:value-type="currency">
            <text:p>R$ 94,76</text:p>
          </table:table-cell>
          <table:table-cell table:style-name="ce39" table:formula="of:=[.M87]-[.R87]" office:value-type="currency" office:currency="BRL" office:value="1729.8108" calcext:value-type="currency">
            <text:p>R$ 1.729,81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TARCIO LEAL PIMENTEL</text:p>
          </table:table-cell>
          <table:table-cell table:style-name="ce14" office:value-type="string" calcext:value-type="string">
            <text:p>***.806.***-00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1137.1" calcext:value-type="currency">
            <text:p>R$ 1.137,1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88:.L88])" office:value-type="currency" office:currency="BRL" office:value="1438.8" calcext:value-type="currency">
            <text:p>R$ 1.438,8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88]*8/100" office:value-type="currency" office:currency="BRL" office:value="90.968" calcext:value-type="currency">
            <text:p>R$ 90,9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88:.Q88])" office:value-type="currency" office:currency="BRL" office:value="90.968" calcext:value-type="currency">
            <text:p>R$ 90,97</text:p>
          </table:table-cell>
          <table:table-cell table:style-name="ce39" table:formula="of:=[.M88]-[.R88]" office:value-type="currency" office:currency="BRL" office:value="1347.832" calcext:value-type="currency">
            <text:p>R$ 1.347,83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FRANCISCO ERMERSON SILVA DE SOUSA</text:p>
          </table:table-cell>
          <table:table-cell table:style-name="ce14" office:value-type="string" calcext:value-type="string">
            <text:p>***.578.***-15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1057.15" calcext:value-type="currency">
            <text:p>R$ 1.057,15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0.3*[.E89]" office:value-type="currency" office:currency="BRL" office:value="317.145" calcext:value-type="currency">
            <text:p>R$ 317,15</text:p>
          </table:table-cell>
          <table:table-cell table:style-name="ce24" office:value-type="currency" office:currency="BRL" office:value="402.22" calcext:value-type="currency">
            <text:p>R$ 402,2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89:.L89])" office:value-type="currency" office:currency="BRL" office:value="1776.515" calcext:value-type="currency">
            <text:p>R$ 1.776,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09.94" calcext:value-type="currency">
            <text:p>R$ 109,94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32" table:formula="of:=SUM([.N89:.Q89])" office:value-type="currency" office:currency="BRL" office:value="109.94" calcext:value-type="currency">
            <text:p>R$ 109,94</text:p>
          </table:table-cell>
          <table:table-cell table:style-name="ce39" table:formula="of:=[.M89]-[.R89]" office:value-type="currency" office:currency="BRL" office:value="1666.575" calcext:value-type="currency">
            <text:p>R$ 1.666,58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PEDRO JOSÉ BISPO </text:p>
          </table:table-cell>
          <table:table-cell table:style-name="ce14" office:value-type="string" calcext:value-type="string">
            <text:p>***.147.***-47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1057.15" calcext:value-type="currency">
            <text:p>R$ 1.057,15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0.3*[.E90]" office:value-type="currency" office:currency="BRL" office:value="317.145" calcext:value-type="currency">
            <text:p>R$ 317,15</text:p>
          </table:table-cell>
          <table:table-cell table:style-name="ce24" office:value-type="currency" office:currency="BRL" office:value="430.94" calcext:value-type="currency">
            <text:p>R$ 430,9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90:.L90])" office:value-type="currency" office:currency="BRL" office:value="1805.235" calcext:value-type="currency">
            <text:p>R$ 1.805,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09.94" calcext:value-type="currency">
            <text:p>R$ 109,94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32" table:formula="of:=SUM([.N90:.Q90])" office:value-type="currency" office:currency="BRL" office:value="109.94" calcext:value-type="currency">
            <text:p>R$ 109,94</text:p>
          </table:table-cell>
          <table:table-cell table:style-name="ce39" table:formula="of:=[.M90]-[.R90]" office:value-type="currency" office:currency="BRL" office:value="1695.295" calcext:value-type="currency">
            <text:p>R$ 1.695,30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YAGO COSTA SÁ</text:p>
          </table:table-cell>
          <table:table-cell table:style-name="ce14" office:value-type="string" calcext:value-type="string">
            <text:p>***.342.***-08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1137.1" calcext:value-type="currency">
            <text:p>R$ 1.137,1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14" calcext:value-type="currency">
            <text:p>R$ 114,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91:.L91])" office:value-type="currency" office:currency="BRL" office:value="1552.8" calcext:value-type="currency">
            <text:p>R$ 1.552,8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6/100*[.E91]" office:value-type="currency" office:currency="BRL" office:value="68.226" calcext:value-type="currency">
            <text:p>R$ 68,23</text:p>
          </table:table-cell>
          <table:table-cell table:style-name="ce36" table:formula="of:=6/100*[.E91]" office:value-type="currency" office:currency="BRL" office:value="68.226" calcext:value-type="currency">
            <text:p>R$ 68,23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91:.Q91])" office:value-type="currency" office:currency="BRL" office:value="136.452" calcext:value-type="currency">
            <text:p>R$ 136,45</text:p>
          </table:table-cell>
          <table:table-cell table:style-name="ce39" table:formula="of:=[.M91]-[.R91]" office:value-type="currency" office:currency="BRL" office:value="1416.348" calcext:value-type="currency">
            <text:p>R$ 1.416,35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EVANDRO FERREIRA DOS SANTOS</text:p>
          </table:table-cell>
          <table:table-cell table:style-name="ce14" office:value-type="string" calcext:value-type="string">
            <text:p>***.789.***-15</text:p>
          </table:table-cell>
          <table:table-cell table:style-name="ce18" office:value-type="string" calcext:value-type="string">
            <text:p>AUX. SERVIÇOS GERAIS</text:p>
          </table:table-cell>
          <table:table-cell table:style-name="ce23" office:value-type="currency" office:currency="BRL" office:value="1024.85" calcext:value-type="currency">
            <text:p>R$ 1.024,85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string" calcext:value-type="string">
            <text:p>146.30</text:p>
          </table:table-cell>
          <table:table-cell table:style-name="ce23" office:value-type="currency" office:currency="BRL" office:value="93.08" calcext:value-type="currency">
            <text:p>R$ 93,08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92:.L92])" office:value-type="currency" office:currency="BRL" office:value="1419.63" calcext:value-type="currency">
            <text:p>R$ 1.419,6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92]*8/100" office:value-type="currency" office:currency="BRL" office:value="81.988" calcext:value-type="currency">
            <text:p>R$ 81,99</text:p>
          </table:table-cell>
          <table:table-cell table:style-name="ce36" office:value-type="currency" office:currency="BRL" office:value="61.49" calcext:value-type="currency">
            <text:p>R$ 61,49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92:.Q92])" office:value-type="currency" office:currency="BRL" office:value="143.478" calcext:value-type="currency">
            <text:p>R$ 143,48</text:p>
          </table:table-cell>
          <table:table-cell table:style-name="ce39" table:formula="of:=[.M92]-[.R92]" office:value-type="currency" office:currency="BRL" office:value="1276.152" calcext:value-type="currency">
            <text:p>R$ 1.276,15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GENARIO BENTO DA SILVA</text:p>
          </table:table-cell>
          <table:table-cell table:style-name="ce14" office:value-type="string" calcext:value-type="string">
            <text:p>***.457.***-01</text:p>
          </table:table-cell>
          <table:table-cell table:style-name="ce18" office:value-type="string" calcext:value-type="string">
            <text:p>MOTORISTA</text:p>
          </table:table-cell>
          <table:table-cell table:style-name="ce23" office:value-type="currency" office:currency="BRL" office:value="1137.1" calcext:value-type="currency">
            <text:p>R$ 1.137,1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882.14" calcext:value-type="currency">
            <text:p>R$ 882,14</text:p>
          </table:table-cell>
          <table:table-cell table:style-name="ce24" office:value-type="currency" office:currency="BRL" office:value="240" calcext:value-type="currency">
            <text:p>R$ 240,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93:.L93])" office:value-type="currency" office:currency="BRL" office:value="2259.24" calcext:value-type="currency">
            <text:p>R$ 2.259,24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93]*8/100" office:value-type="currency" office:currency="BRL" office:value="90.968" calcext:value-type="currency">
            <text:p>R$ 90,97</text:p>
          </table:table-cell>
          <table:table-cell table:style-name="ce36" office:value-type="currency" office:currency="BRL" office:value="68.23" calcext:value-type="currency">
            <text:p>R$ 68,23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93:.Q93])" office:value-type="currency" office:currency="BRL" office:value="159.198" calcext:value-type="currency">
            <text:p>R$ 159,20</text:p>
          </table:table-cell>
          <table:table-cell table:style-name="ce39" table:formula="of:=[.M93]-[.R93]" office:value-type="currency" office:currency="BRL" office:value="2100.042" calcext:value-type="currency">
            <text:p>R$ 2.100,04</text:p>
          </table:table-cell>
          <table:table-cell table:style-name="ce4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JANAYNA MARIA NUNES BARBOSA</text:p>
          </table:table-cell>
          <table:table-cell table:style-name="ce14" office:value-type="string" calcext:value-type="string">
            <text:p>***.555.***-87</text:p>
          </table:table-cell>
          <table:table-cell table:style-name="ce18" office:value-type="string" calcext:value-type="string">
            <text:p>OFFICE BOY</text:p>
          </table:table-cell>
          <table:table-cell table:style-name="ce23" office:value-type="currency" office:currency="BRL" office:value="1024.57" calcext:value-type="currency">
            <text:p>R$ 1.024,57</text:p>
          </table:table-cell>
          <table:table-cell table:style-name="ce24" office:value-type="string" calcext:value-type="string">
            <text:p>*</text:p>
          </table:table-cell>
          <table:table-cell table:number-columns-repeated="2" table:style-name="ce23" office:value-type="string" calcext:value-type="string">
            <text:p>*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style-name="ce23" office:value-type="currency" office:currency="BRL" office:value="46.54" calcext:value-type="currency">
            <text:p>R$ 46,54</text:p>
          </table:table-cell>
          <table:table-cell table:style-name="ce23" office:value-type="string" calcext:value-type="string">
            <text:p>*</text:p>
          </table:table-cell>
          <table:table-cell table:style-name="ce32" table:formula="of:=SUM([.E94:.L94])" office:value-type="currency" office:currency="BRL" office:value="1519.11" calcext:value-type="currency">
            <text:p>R$ 1.519,11</text:p>
          </table:table-cell>
          <table:table-cell table:style-name="ce36" office:value-type="string" calcext:value-type="string">
            <text:p>*</text:p>
          </table:table-cell>
          <table:table-cell table:style-name="ce36" office:value-type="currency" office:currency="BRL" office:value="81.96" calcext:value-type="currency">
            <text:p>R$ 81,96</text:p>
          </table:table-cell>
          <table:table-cell table:style-name="ce36" table:formula="of:=[.E94]*6/100" office:value-type="currency" office:currency="BRL" office:value="61.4742" calcext:value-type="currency">
            <text:p>R$ 61,47</text:p>
          </table:table-cell>
          <table:table-cell table:style-name="ce36" office:value-type="string" calcext:value-type="string">
            <text:p>*</text:p>
          </table:table-cell>
          <table:table-cell table:style-name="ce32" table:formula="of:=SUM([.N94:.Q94])" office:value-type="currency" office:currency="BRL" office:value="143.4342" calcext:value-type="currency">
            <text:p>R$ 143,43</text:p>
          </table:table-cell>
          <table:table-cell table:style-name="ce39" table:formula="of:=[.M94]-[.R94]" office:value-type="currency" office:currency="BRL" office:value="1375.6758" calcext:value-type="currency">
            <text:p>R$ 1.375,68</text:p>
          </table:table-cell>
          <table:table-cell table:style-name="ce42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LARISSA DIAS DE SOUZA</text:p>
          </table:table-cell>
          <table:table-cell table:style-name="ce17" office:value-type="string" calcext:value-type="string">
            <text:p>***.569.***-95</text:p>
          </table:table-cell>
          <table:table-cell table:style-name="ce20" office:value-type="string" calcext:value-type="string">
            <text:p>OFFICE BOY</text:p>
          </table:table-cell>
          <table:table-cell table:style-name="ce25" office:value-type="currency" office:currency="BRL" office:value="1024.57" calcext:value-type="currency">
            <text:p>R$ 1.024,57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*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7" office:value-type="currency" office:currency="BRL" office:value="146.3" calcext:value-type="currency">
            <text:p>R$ 146,3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*</text:p>
          </table:table-cell>
          <table:table-cell table:style-name="ce33" table:formula="of:=SUM([.E95:.L95])" office:value-type="currency" office:currency="BRL" office:value="1472.57" calcext:value-type="currency">
            <text:p>R$ 1.472,57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currency" office:currency="BRL" office:value="81.96" calcext:value-type="currency">
            <text:p>R$ 81,96</text:p>
          </table:table-cell>
          <table:table-cell table:style-name="ce37" office:value-type="currency" office:currency="BRL" office:value="61.47" calcext:value-type="currency">
            <text:p>R$ 61,47</text:p>
          </table:table-cell>
          <table:table-cell table:style-name="ce37" office:value-type="string" calcext:value-type="string">
            <text:p>*</text:p>
          </table:table-cell>
          <table:table-cell table:style-name="ce33" table:formula="of:=SUM([.N95:.Q95])" office:value-type="currency" office:currency="BRL" office:value="143.43" calcext:value-type="currency">
            <text:p>R$ 143,43</text:p>
          </table:table-cell>
          <table:table-cell table:style-name="ce40" table:formula="of:=[.M95]-[.R95]" office:value-type="currency" office:currency="BRL" office:value="1329.14" calcext:value-type="currency">
            <text:p>R$ 1.329,14</text:p>
          </table:table-cell>
          <table:table-cell table:style-name="ce43" office:value-type="string" calcext:value-type="string">
            <text:p>-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MAURO PAULO DA SILVA</text:p>
          </table:table-cell>
          <table:table-cell table:style-name="ce14" office:value-type="string" calcext:value-type="string">
            <text:p>***.434.***-33</text:p>
          </table:table-cell>
          <table:table-cell table:style-name="ce18" office:value-type="string" calcext:value-type="string">
            <text:p>OFFICE BOY</text:p>
          </table:table-cell>
          <table:table-cell table:style-name="ce23" office:value-type="currency" office:currency="BRL" office:value="1024.57" calcext:value-type="currency">
            <text:p>R$ 1.024,57</text:p>
          </table:table-cell>
          <table:table-cell table:style-name="ce24" office:value-type="string" calcext:value-type="string">
            <text:p>*</text:p>
          </table:table-cell>
          <table:table-cell table:style-name="ce23" office:value-type="string" calcext:value-type="string">
            <text:p>*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number-columns-repeated="2" table:style-name="ce23" office:value-type="string" calcext:value-type="string">
            <text:p>*</text:p>
          </table:table-cell>
          <table:table-cell table:style-name="ce32" table:formula="of:=SUM([.E96:.L96])" office:value-type="currency" office:currency="BRL" office:value="1472.57" calcext:value-type="currency">
            <text:p>R$ 1.472,57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E96]*8/100" office:value-type="currency" office:currency="BRL" office:value="81.9656" calcext:value-type="currency">
            <text:p>R$ 81,97</text:p>
          </table:table-cell>
          <table:table-cell table:style-name="ce36" table:formula="of:=[.E96]*6/100" office:value-type="currency" office:currency="BRL" office:value="61.4742" calcext:value-type="currency">
            <text:p>R$ 61,47</text:p>
          </table:table-cell>
          <table:table-cell table:style-name="ce36" office:value-type="string" calcext:value-type="string">
            <text:p>*</text:p>
          </table:table-cell>
          <table:table-cell table:style-name="ce32" table:formula="of:=SUM([.N96:.Q96])" office:value-type="currency" office:currency="BRL" office:value="143.4398" calcext:value-type="currency">
            <text:p>R$ 143,44</text:p>
          </table:table-cell>
          <table:table-cell table:style-name="ce39" table:formula="of:=[.M96]-[.R96]" office:value-type="currency" office:currency="BRL" office:value="1329.1302" calcext:value-type="currency">
            <text:p>R$ 1.329,13</text:p>
          </table:table-cell>
          <table:table-cell table:style-name="ce42" office:value-type="string" calcext:value-type="string">
            <text:p>*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MAXSUEL MELO RIBEIRO</text:p>
          </table:table-cell>
          <table:table-cell table:style-name="ce14" office:value-type="string" calcext:value-type="string">
            <text:p>***.212.***-22</text:p>
          </table:table-cell>
          <table:table-cell table:style-name="ce18" office:value-type="string" calcext:value-type="string">
            <text:p>CARREGADOR DE VOLUMES</text:p>
          </table:table-cell>
          <table:table-cell table:style-name="ce23" office:value-type="currency" office:currency="BRL" office:value="205.51" calcext:value-type="currency">
            <text:p>R$ 205,5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3" office:value-type="currency" office:currency="BRL" office:value="9.3" calcext:value-type="currency">
            <text:p>R$ 9,30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97:.L97])" office:value-type="currency" office:currency="BRL" office:value="214.81" calcext:value-type="currency">
            <text:p>R$ 214,81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97]*8/100" office:value-type="currency" office:currency="BRL" office:value="16.4408" calcext:value-type="currency">
            <text:p>R$ 16,4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97:.Q97])" office:value-type="currency" office:currency="BRL" office:value="16.4408" calcext:value-type="currency">
            <text:p>R$ 16,44</text:p>
          </table:table-cell>
          <table:table-cell table:style-name="ce39" table:formula="of:=[.M97]-[.R97]" office:value-type="currency" office:currency="BRL" office:value="198.3692" calcext:value-type="currency">
            <text:p>R$ 198,37</text:p>
          </table:table-cell>
          <table:table-cell table:style-name="ce42" office:value-type="string" calcext:value-type="string">
            <text:p>6 DIAS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NATAN DOS SANTOS ASSIS</text:p>
          </table:table-cell>
          <table:table-cell table:style-name="ce14" office:value-type="string" calcext:value-type="string">
            <text:p>***.212.***-21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236.9" calcext:value-type="currency">
            <text:p>R$ 236,9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98:.L98])" office:value-type="currency" office:currency="BRL" office:value="283.1" calcext:value-type="currency">
            <text:p>R$ 283,1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[.E98]*8/100" office:value-type="currency" office:currency="BRL" office:value="18.952" calcext:value-type="currency">
            <text:p>R$ 18,95</text:p>
          </table:table-cell>
          <table:table-cell table:style-name="ce36" office:value-type="currency" office:currency="BRL" office:value="14.21" calcext:value-type="currency">
            <text:p>R$ 14,21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98:.Q98])" office:value-type="currency" office:currency="BRL" office:value="33.162" calcext:value-type="currency">
            <text:p>R$ 33,16</text:p>
          </table:table-cell>
          <table:table-cell table:style-name="ce39" table:formula="of:=[.M98]-[.R98]" office:value-type="currency" office:currency="BRL" office:value="249.938" calcext:value-type="currency">
            <text:p>R$ 249,94</text:p>
          </table:table-cell>
          <table:table-cell table:style-name="ce42" office:value-type="string" calcext:value-type="string">
            <text:p>6 DIAS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LENISE MARIA MAIA</text:p>
          </table:table-cell>
          <table:table-cell table:style-name="ce14" office:value-type="string" calcext:value-type="string">
            <text:p>***.142.***-72</text:p>
          </table:table-cell>
          <table:table-cell table:style-name="ce18" office:value-type="string" calcext:value-type="string">
            <text:p>OFFICE BOY</text:p>
          </table:table-cell>
          <table:table-cell table:style-name="ce23" office:value-type="currency" office:currency="BRL" office:value="1024.57" calcext:value-type="currency">
            <text:p>R$ 1.024,57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currency" office:currency="BRL" office:value="301.7" calcext:value-type="currency">
            <text:p>R$ 301,70</text:p>
          </table:table-cell>
          <table:table-cell table:style-name="ce24" office:value-type="currency" office:currency="BRL" office:value="146.3" calcext:value-type="currency">
            <text:p>R$ 146,30</text:p>
          </table:table-cell>
          <table:table-cell table:style-name="ce23" office:value-type="currency" office:currency="BRL" office:value="93.08" calcext:value-type="currency">
            <text:p>R$ 93,08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99:.L99])" office:value-type="currency" office:currency="BRL" office:value="1565.65" calcext:value-type="currency">
            <text:p>R$ 1.565,6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81.96" calcext:value-type="currency">
            <text:p>R$ 81,96</text:p>
          </table:table-cell>
          <table:table-cell table:style-name="ce36" table:formula="of:=[.E99]*6/100" office:value-type="currency" office:currency="BRL" office:value="61.4742" calcext:value-type="currency">
            <text:p>R$ 61,47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99:.Q99])" office:value-type="currency" office:currency="BRL" office:value="143.4342" calcext:value-type="currency">
            <text:p>R$ 143,43</text:p>
          </table:table-cell>
          <table:table-cell table:style-name="ce39" table:formula="of:=[.M99]-[.R99]" office:value-type="currency" office:currency="BRL" office:value="1422.2158" calcext:value-type="currency">
            <text:p>R$ 1.422,22</text:p>
          </table:table-cell>
          <table:table-cell table:style-name="ce42" office:value-type="string" calcext:value-type="string">
            <text:p>-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ANTONIO JOSE <text:s/>DE SOUSA SILVA</text:p>
          </table:table-cell>
          <table:table-cell table:style-name="ce14" office:value-type="string" calcext:value-type="string">
            <text:p>***.897.***-78</text:p>
          </table:table-cell>
          <table:table-cell table:style-name="ce18" office:value-type="string" calcext:value-type="string">
            <text:p>GARCON</text:p>
          </table:table-cell>
          <table:table-cell table:style-name="ce23" office:value-type="currency" office:currency="BRL" office:value="207.29" calcext:value-type="currency">
            <text:p>R$ 207,2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100:.L100])" office:value-type="currency" office:currency="BRL" office:value="207.29" calcext:value-type="currency">
            <text:p>R$ 207,29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0]" office:value-type="currency" office:currency="BRL" office:value="16.5832" calcext:value-type="currency">
            <text:p>R$ 16,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100:.Q100])" office:value-type="currency" office:currency="BRL" office:value="16.5832" calcext:value-type="currency">
            <text:p>R$ 16,58</text:p>
          </table:table-cell>
          <table:table-cell table:style-name="ce39" table:formula="of:=[.M100]-[.R100]" office:value-type="currency" office:currency="BRL" office:value="190.7068" calcext:value-type="currency">
            <text:p>R$ 190,71</text:p>
          </table:table-cell>
          <table:table-cell table:style-name="ce42" office:value-type="string" calcext:value-type="string">
            <text:p>6 DIAS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FRANCISCO GONÇALVES DA SILVA</text:p>
          </table:table-cell>
          <table:table-cell table:style-name="ce14" office:value-type="string" calcext:value-type="string">
            <text:p>***.124.***-15</text:p>
          </table:table-cell>
          <table:table-cell table:style-name="ce18" office:value-type="string" calcext:value-type="string">
            <text:p>TELEFONISTA</text:p>
          </table:table-cell>
          <table:table-cell table:style-name="ce23" office:value-type="currency" office:currency="BRL" office:value="227.42" calcext:value-type="currency">
            <text:p>R$ 227,4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101:.L101])" office:value-type="currency" office:currency="BRL" office:value="227.42" calcext:value-type="currency">
            <text:p>R$ 227,42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1]" office:value-type="currency" office:currency="BRL" office:value="18.1936" calcext:value-type="currency">
            <text:p>R$ 18,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101:.Q101])" office:value-type="currency" office:currency="BRL" office:value="18.1936" calcext:value-type="currency">
            <text:p>R$ 18,19</text:p>
          </table:table-cell>
          <table:table-cell table:style-name="ce39" table:formula="of:=[.M101]-[.R101]" office:value-type="currency" office:currency="BRL" office:value="209.2264" calcext:value-type="currency">
            <text:p>R$ 209,23</text:p>
          </table:table-cell>
          <table:table-cell table:style-name="ce42" office:value-type="string" calcext:value-type="string">
            <text:p>6 DIAS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GLEICE MARIA SAUDERS DA SILVA</text:p>
          </table:table-cell>
          <table:table-cell table:style-name="ce14" office:value-type="string" calcext:value-type="string">
            <text:p>***.324.***-21</text:p>
          </table:table-cell>
          <table:table-cell table:style-name="ce18" office:value-type="string" calcext:value-type="string">
            <text:p>TELEFONISTA</text:p>
          </table:table-cell>
          <table:table-cell table:style-name="ce23" office:value-type="currency" office:currency="BRL" office:value="207.29" calcext:value-type="currency">
            <text:p>R$ 207,2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style-name="ce23" office:value-type="currency" office:currency="BRL" office:value="18.61" calcext:value-type="currency">
            <text:p>R$ 18,61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102:.L102])" office:value-type="currency" office:currency="BRL" office:value="272.1" calcext:value-type="currency">
            <text:p>R$ 272,1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2]" office:value-type="currency" office:currency="BRL" office:value="16.5832" calcext:value-type="currency">
            <text:p>R$ 16,58</text:p>
          </table:table-cell>
          <table:table-cell table:style-name="ce36" table:formula="of:=6/100*[.E102]" office:value-type="currency" office:currency="BRL" office:value="12.4374" calcext:value-type="currency">
            <text:p>R$ 12,44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102:.Q102])" office:value-type="currency" office:currency="BRL" office:value="29.0206" calcext:value-type="currency">
            <text:p>R$ 29,02</text:p>
          </table:table-cell>
          <table:table-cell table:style-name="ce39" table:formula="of:=[.M102]-[.R102]" office:value-type="currency" office:currency="BRL" office:value="243.0794" calcext:value-type="currency">
            <text:p>R$ 243,08</text:p>
          </table:table-cell>
          <table:table-cell table:style-name="ce42" office:value-type="string" calcext:value-type="string">
            <text:p>6 DIAS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SAMUEL LEITE FEITOSA</text:p>
          </table:table-cell>
          <table:table-cell table:style-name="ce14" office:value-type="string" calcext:value-type="string">
            <text:p>***.348.***-25</text:p>
          </table:table-cell>
          <table:table-cell table:style-name="ce18" office:value-type="string" calcext:value-type="string">
            <text:p>MOTORISTA CAMINHAO</text:p>
          </table:table-cell>
          <table:table-cell table:style-name="ce23" office:value-type="currency" office:currency="BRL" office:value="227.42" calcext:value-type="currency">
            <text:p>R$ 227,4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currency" office:currency="BRL" office:value="46.2" calcext:value-type="currency">
            <text:p>R$ 46,20</text:p>
          </table:table-cell>
          <table:table-cell table:style-name="ce23" office:value-type="currency" office:currency="BRL" office:value="18.61" calcext:value-type="currency">
            <text:p>R$ 18,61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103:.L103])" office:value-type="currency" office:currency="BRL" office:value="292.23" calcext:value-type="currency">
            <text:p>R$ 292,23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3]" office:value-type="currency" office:currency="BRL" office:value="18.1936" calcext:value-type="currency">
            <text:p>R$ 18,19</text:p>
          </table:table-cell>
          <table:table-cell table:style-name="ce36" table:formula="of:=6/100*[.E103]" office:value-type="currency" office:currency="BRL" office:value="13.6452" calcext:value-type="currency">
            <text:p>R$ 13,65</text:p>
          </table:table-cell>
          <table:table-cell table:style-name="ce36" office:value-type="string" calcext:value-type="string">
            <text:p>-</text:p>
          </table:table-cell>
          <table:table-cell table:style-name="ce32" table:formula="of:=SUM([.N103:.Q103])" office:value-type="currency" office:currency="BRL" office:value="31.8388" calcext:value-type="currency">
            <text:p>R$ 31,84</text:p>
          </table:table-cell>
          <table:table-cell table:style-name="ce39" table:formula="of:=[.M103]-[.R103]" office:value-type="currency" office:currency="BRL" office:value="260.3912" calcext:value-type="currency">
            <text:p>R$ 260,39</text:p>
          </table:table-cell>
          <table:table-cell table:style-name="ce42" office:value-type="string" calcext:value-type="string">
            <text:p>6 DIAS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DINAIR RIBEIRO DE MELO PAZ</text:p>
          </table:table-cell>
          <table:table-cell table:style-name="ce14" office:value-type="string" calcext:value-type="string">
            <text:p>***.174.***-74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236.9" calcext:value-type="currency">
            <text:p>R$ 236,9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3" office:value-type="currency" office:currency="BRL" office:value="9.3" calcext:value-type="currency">
            <text:p>R$ 9,30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104:.L104])" office:value-type="currency" office:currency="BRL" office:value="246.2" calcext:value-type="currency">
            <text:p>R$ 246,2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4]" office:value-type="currency" office:currency="BRL" office:value="18.952" calcext:value-type="currency">
            <text:p>R$ 18,9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104:.Q104])" office:value-type="currency" office:currency="BRL" office:value="18.952" calcext:value-type="currency">
            <text:p>R$ 18,95</text:p>
          </table:table-cell>
          <table:table-cell table:style-name="ce39" table:formula="of:=[.M104]-[.R104]" office:value-type="currency" office:currency="BRL" office:value="227.248" calcext:value-type="currency">
            <text:p>R$ 227,25</text:p>
          </table:table-cell>
          <table:table-cell table:style-name="ce42" office:value-type="string" calcext:value-type="string">
            <text:p>6 DIAS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EDIANA FERNANDES CHAVES CARVALHO</text:p>
          </table:table-cell>
          <table:table-cell table:style-name="ce14" office:value-type="string" calcext:value-type="string">
            <text:p>***.717.***-21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236.9" calcext:value-type="currency">
            <text:p>R$ 236,9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3" office:value-type="currency" office:currency="BRL" office:value="9.3" calcext:value-type="currency">
            <text:p>R$ 9,30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105:.L105])" office:value-type="currency" office:currency="BRL" office:value="246.2" calcext:value-type="currency">
            <text:p>R$ 246,2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5]" office:value-type="currency" office:currency="BRL" office:value="18.952" calcext:value-type="currency">
            <text:p>R$ 18,9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105:.Q105])" office:value-type="currency" office:currency="BRL" office:value="18.952" calcext:value-type="currency">
            <text:p>R$ 18,95</text:p>
          </table:table-cell>
          <table:table-cell table:style-name="ce39" table:formula="of:=[.M105]-[.R105]" office:value-type="currency" office:currency="BRL" office:value="227.248" calcext:value-type="currency">
            <text:p>R$ 227,25</text:p>
          </table:table-cell>
          <table:table-cell table:style-name="ce42" office:value-type="string" calcext:value-type="string">
            <text:p>6 DIAS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FRANCISCO DAS CHAGAS CARDOSO</text:p>
          </table:table-cell>
          <table:table-cell table:style-name="ce14" office:value-type="string" calcext:value-type="string">
            <text:p>***.578.***-12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211.43" calcext:value-type="currency">
            <text:p>R$ 211,43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63.43" calcext:value-type="currency">
            <text:p>R$ 63,4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106:.L106])" office:value-type="currency" office:currency="BRL" office:value="274.86" calcext:value-type="currency">
            <text:p>R$ 274,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21.98" calcext:value-type="currency">
            <text:p>R$ 21,9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106:.Q106])" office:value-type="currency" office:currency="BRL" office:value="21.98" calcext:value-type="currency">
            <text:p>R$ 21,98</text:p>
          </table:table-cell>
          <table:table-cell table:style-name="ce39" table:formula="of:=[.M106]-[.R106]" office:value-type="currency" office:currency="BRL" office:value="252.88" calcext:value-type="currency">
            <text:p>R$ 252,88</text:p>
          </table:table-cell>
          <table:table-cell table:style-name="ce42" office:value-type="string" calcext:value-type="string">
            <text:p>6 DIAS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0" office:value-type="string" calcext:value-type="string">
            <text:p>ALEXANDRE JOSE NUNES GOMES</text:p>
          </table:table-cell>
          <table:table-cell table:style-name="ce14" office:value-type="string" calcext:value-type="string">
            <text:p>***.578.***-78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908.11" calcext:value-type="currency">
            <text:p>R$ 908,1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107:.L107])" office:value-type="currency" office:currency="BRL" office:value="908.11" calcext:value-type="currency">
            <text:p>R$ 908,11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7]" office:value-type="currency" office:currency="BRL" office:value="72.6488" calcext:value-type="currency">
            <text:p>R$ 72,6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107:.Q107])" office:value-type="currency" office:currency="BRL" office:value="72.6488" calcext:value-type="currency">
            <text:p>R$ 72,65</text:p>
          </table:table-cell>
          <table:table-cell table:style-name="ce39" table:formula="of:=[.M107]-[.R107]" office:value-type="currency" office:currency="BRL" office:value="835.4612" calcext:value-type="currency">
            <text:p>R$ 835,46</text:p>
          </table:table-cell>
          <table:table-cell table:style-name="ce42" office:value-type="string" calcext:value-type="string">
            <text:p>23 DIAS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ALEXSANDRA SABINO DA SILVA</text:p>
          </table:table-cell>
          <table:table-cell table:style-name="ce14" office:value-type="string" calcext:value-type="string">
            <text:p>***.112.***-98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236.9" calcext:value-type="currency">
            <text:p>R$ 236,9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3" office:value-type="currency" office:currency="BRL" office:value="9.3" calcext:value-type="currency">
            <text:p>R$ 9,30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108:.L108])" office:value-type="currency" office:currency="BRL" office:value="246.2" calcext:value-type="currency">
            <text:p>R$ 246,2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8/100*[.E108]" office:value-type="currency" office:currency="BRL" office:value="18.952" calcext:value-type="currency">
            <text:p>R$ 18,9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108:.Q108])" office:value-type="currency" office:currency="BRL" office:value="18.952" calcext:value-type="currency">
            <text:p>R$ 18,95</text:p>
          </table:table-cell>
          <table:table-cell table:style-name="ce39" table:formula="of:=[.M108]-[.R108]" office:value-type="currency" office:currency="BRL" office:value="227.248" calcext:value-type="currency">
            <text:p>R$ 227,25</text:p>
          </table:table-cell>
          <table:table-cell table:style-name="ce42" office:value-type="string" calcext:value-type="string">
            <text:p>6 DIAS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KLEIDIVAN SOUSA LIBORIO FREITAS</text:p>
          </table:table-cell>
          <table:table-cell table:style-name="ce14" office:value-type="string" calcext:value-type="string">
            <text:p>***.789.***-14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211.43" calcext:value-type="currency">
            <text:p>R$ 211,43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63.43" calcext:value-type="currency">
            <text:p>R$ 63,4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109:.L109])" office:value-type="currency" office:currency="BRL" office:value="274.86" calcext:value-type="currency">
            <text:p>R$ 274,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21.98" calcext:value-type="currency">
            <text:p>R$ 21,9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109:.Q109])" office:value-type="currency" office:currency="BRL" office:value="21.98" calcext:value-type="currency">
            <text:p>R$ 21,98</text:p>
          </table:table-cell>
          <table:table-cell table:style-name="ce39" table:formula="of:=[.M109]-[.R109]" office:value-type="currency" office:currency="BRL" office:value="252.88" calcext:value-type="currency">
            <text:p>R$ 252,88</text:p>
          </table:table-cell>
          <table:table-cell table:style-name="ce42" office:value-type="string" calcext:value-type="string">
            <text:p>6 DIAS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10" office:value-type="string" calcext:value-type="string">
            <text:p>AILTON LIMA LEITE</text:p>
          </table:table-cell>
          <table:table-cell table:style-name="ce14" office:value-type="string" calcext:value-type="string">
            <text:p>***.142.***-78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211.43" calcext:value-type="currency">
            <text:p>R$ 211,43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currency" office:currency="BRL" office:value="63.43" calcext:value-type="currency">
            <text:p>R$ 63,4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110:.L110])" office:value-type="currency" office:currency="BRL" office:value="274.86" calcext:value-type="currency">
            <text:p>R$ 274,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21.98" calcext:value-type="currency">
            <text:p>R$ 21,9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110:.Q110])" office:value-type="currency" office:currency="BRL" office:value="21.98" calcext:value-type="currency">
            <text:p>R$ 21,98</text:p>
          </table:table-cell>
          <table:table-cell table:style-name="ce39" table:formula="of:=[.M110]-[.R110]" office:value-type="currency" office:currency="BRL" office:value="252.88" calcext:value-type="currency">
            <text:p>R$ 252,88</text:p>
          </table:table-cell>
          <table:table-cell table:style-name="ce42" office:value-type="string" calcext:value-type="string">
            <text:p>6 DIAS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10" office:value-type="string" calcext:value-type="string">
            <text:p>DERIVALDO DA SILVA SANTOS</text:p>
          </table:table-cell>
          <table:table-cell table:style-name="ce14" office:value-type="string" calcext:value-type="string">
            <text:p>***.121.***-25</text:p>
          </table:table-cell>
          <table:table-cell table:style-name="ce18" office:value-type="string" calcext:value-type="string">
            <text:p>MOTOBOY</text:p>
          </table:table-cell>
          <table:table-cell table:style-name="ce23" office:value-type="currency" office:currency="BRL" office:value="211.43" calcext:value-type="currency">
            <text:p>R$ 211,43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3" office:value-type="currency" office:currency="BRL" office:value="18.61" calcext:value-type="currency">
            <text:p>R$ 18,61</text:p>
          </table:table-cell>
          <table:table-cell table:style-name="ce23" office:value-type="string" calcext:value-type="string">
            <text:p>-</text:p>
          </table:table-cell>
          <table:table-cell table:style-name="ce32" table:formula="of:=SUM([.E111:.L111])" office:value-type="currency" office:currency="BRL" office:value="230.04" calcext:value-type="currency">
            <text:p>R$ 230,0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6.91" calcext:value-type="currency">
            <text:p>R$ 16,9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111:.Q111])" office:value-type="currency" office:currency="BRL" office:value="16.91" calcext:value-type="currency">
            <text:p>R$ 16,91</text:p>
          </table:table-cell>
          <table:table-cell table:style-name="ce39" table:formula="of:=[.M111]-[.R111]" office:value-type="currency" office:currency="BRL" office:value="213.13" calcext:value-type="currency">
            <text:p>R$ 213,13</text:p>
          </table:table-cell>
          <table:table-cell table:style-name="ce42" office:value-type="string" calcext:value-type="string">
            <text:p>6 DIAS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10" office:value-type="string" calcext:value-type="string">
            <text:p>NAGILA COSTA MACHADO</text:p>
          </table:table-cell>
          <table:table-cell table:style-name="ce14" office:value-type="string" calcext:value-type="string">
            <text:p>***.987.***-74</text:p>
          </table:table-cell>
          <table:table-cell table:style-name="ce18" office:value-type="string" calcext:value-type="string">
            <text:p>RECEPCIONISTA</text:p>
          </table:table-cell>
          <table:table-cell table:style-name="ce23" office:value-type="currency" office:currency="BRL" office:value="236.9" calcext:value-type="currency">
            <text:p>R$ 236,9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table:formula="of:=SUM([.E112:.L112])" office:value-type="currency" office:currency="BRL" office:value="236.9" calcext:value-type="currency">
            <text:p>R$ 236,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currency" office:currency="BRL" office:value="18.95" calcext:value-type="currency">
            <text:p>R$ 18,9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table:formula="of:=SUM([.N112:.Q112])" office:value-type="currency" office:currency="BRL" office:value="18.95" calcext:value-type="currency">
            <text:p>R$ 18,95</text:p>
          </table:table-cell>
          <table:table-cell table:style-name="ce39" table:formula="of:=[.M112]-[.R112]" office:value-type="currency" office:currency="BRL" office:value="217.95" calcext:value-type="currency">
            <text:p>R$ 217,95</text:p>
          </table:table-cell>
          <table:table-cell table:style-name="ce42" office:value-type="string" calcext:value-type="string">
            <text:p>6 DIAS</text:p>
          </table:table-cell>
          <table:table-cell table:number-columns-repeated="2"/>
          <table:table-cell table:style-name="ce44"/>
          <table:table-cell table:number-columns-repeated="1001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Fonte: Contratada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Responsável pelo preenchimento: Francisco Abner Ferreira Brito</text:p>
          </table:table-cell>
          <table:covered-table-cell table:number-columns-repeated="4" table:style-name="ce13"/>
          <table:table-cell table:style-name="ce29" office:value-type="string" calcext:value-type="string" table:number-columns-spanned="2" table:number-rows-spanned="1">
            <text:p>Atualizada em: 12/12/2019</text:p>
          </table:table-cell>
          <table:covered-table-cell table:style-name="ce29"/>
          <table:table-cell table:number-columns-repeated="101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_Anonymous_Sheet_DB__24" table:base-cell-address="$'NOVEMBRO - NOVO'.$B$2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_20_-_20_NOVO" style:display-name="PageStyle_NOVEMBRO - NO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01</meta:initial-creator>
    <meta:creation-date>2019-09-09T11:00:28</meta:creation-date>
    <dc:date>2019-12-16T10:10:51.081000000</dc:date>
    <meta:print-date>2019-11-12T10:42:24</meta:print-date>
    <meta:editing-cycles>2</meta:editing-cycles>
    <meta:editing-duration>PT53S</meta:editing-duration>
    <meta:document-statistic meta:table-count="1" meta:cell-count="2164" meta:object-count="0"/>
    <meta:generator>LibreOffice/6.0.6.2$Windows_X86_64 LibreOffice_project/0c292870b25a325b5ed35f6b45599d2ea4458e77</meta:generator>
  </office:meta>
</office:document-meta>
</file>